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6">
      <text:list-level-style-number text:level="1" style:num-suffix="." style:num-format="I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52">
      <text:list-level-style-number text:level="1" style:num-suffix="." style:num-format="I" text:start-value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Nagłówek9" style:master-page-name="MP0" style:family="paragraph">
      <style:paragraph-properties fo:break-before="page"/>
      <style:text-properties style:font-name="Tahoma" fo:font-size="18pt" style:font-size-asian="18pt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size-complex="10pt"/>
    </style:style>
    <style:style style:name="P3" style:parent-style-name="Nagłówek7" style:family="paragraph">
      <style:text-properties style:font-name="Tahoma" fo:font-size="18pt" style:font-size-asian="18pt"/>
    </style:style>
    <style:style style:name="P4" style:parent-style-name="Standard" style:family="paragraph">
      <style:text-properties style:font-name="Tahoma" fo:font-size="10pt" style:font-size-asian="10pt" style:font-size-complex="10pt"/>
    </style:style>
    <style:style style:name="P5" style:parent-style-name="Standard" style:family="paragraph">
      <style:text-properties style:font-name="Tahoma" fo:font-size="10pt" style:font-size-asian="10pt" style:font-size-complex="10pt"/>
    </style:style>
    <style:style style:name="P6" style:parent-style-name="Nagłówek7" style:family="paragraph">
      <style:paragraph-properties fo:text-align="start"/>
      <style:text-properties style:font-name="Tahoma"/>
    </style:style>
    <style:style style:name="P7" style:parent-style-name="Standard" style:family="paragraph">
      <style:text-properties style:font-name="Tahoma" fo:font-size="14pt" style:font-size-asian="14pt" style:font-size-complex="10pt"/>
    </style:style>
    <style:style style:name="P8" style:parent-style-name="Standard" style:family="paragraph">
      <style:paragraph-properties fo:text-align="justify" fo:margin-left="1.0833in">
        <style:tab-stops/>
      </style:paragraph-properties>
      <style:text-properties style:font-name="Tahoma" fo:font-weight="bold" style:font-weight-asian="bold" fo:font-size="14pt" style:font-size-asian="14pt" style:font-size-complex="10pt"/>
    </style:style>
    <style:style style:name="P9" style:parent-style-name="Standard" style:family="paragraph">
      <style:paragraph-properties fo:text-align="justify" fo:margin-left="1.0833in">
        <style:tab-stops/>
      </style:paragraph-properties>
      <style:text-properties style:font-name="Tahoma" fo:font-weight="bold" style:font-weight-asian="bold"/>
    </style:style>
    <style:style style:name="P10" style:parent-style-name="Standard" style:family="paragraph">
      <style:paragraph-properties fo:text-align="justify" fo:margin-left="1.0833in">
        <style:tab-stops/>
      </style:paragraph-properties>
      <style:text-properties style:font-name="Tahoma" fo:font-weight="bold" style:font-weight-asian="bold"/>
    </style:style>
    <style:style style:name="P11" style:parent-style-name="Standard" style:family="paragraph">
      <style:paragraph-properties fo:text-align="justify" fo:margin-left="1.0833in">
        <style:tab-stops/>
      </style:paragraph-properties>
      <style:text-properties style:font-name="Tahoma" fo:font-weight="bold" style:font-weight-asian="bold"/>
    </style:style>
    <style:style style:name="P12" style:parent-style-name="Nagłówek7" style:family="paragraph">
      <style:paragraph-properties fo:text-align="start"/>
      <style:text-properties style:font-name="Tahoma" fo:font-size="14pt" style:font-size-asian="14pt"/>
    </style:style>
    <style:style style:name="P13" style:parent-style-name="Standard" style:family="paragraph">
      <style:text-properties style:font-name="Tahoma" fo:font-size="10pt" style:font-size-asian="10pt" style:font-size-complex="10pt"/>
    </style:style>
    <style:style style:name="P14" style:parent-style-name="Standard" style:family="paragraph">
      <style:text-properties style:font-name="Tahoma" fo:font-size="10pt" style:font-size-asian="10pt" style:font-size-complex="10pt"/>
    </style:style>
    <style:style style:name="P15" style:parent-style-name="Standard" style:family="paragraph">
      <style:text-properties style:font-name="Tahoma" fo:font-weight="bold" style:font-weight-asian="bold" fo:font-style="italic" style:font-style-asian="italic" fo:font-size="11pt" style:font-size-asian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ahoma" fo:font-size="11pt" style:font-size-asian="11pt"/>
    </style:style>
    <style:style style:name="T18" style:parent-style-name="Domyślnaczcionkaakapitu" style:family="text">
      <style:text-properties style:font-name="Tahoma" fo:font-size="11pt" style:font-size-asian="11pt"/>
    </style:style>
    <style:style style:name="T19" style:parent-style-name="Domyślnaczcionkaakapitu" style:family="text">
      <style:text-properties style:font-name="Tahoma" fo:font-weight="bold" style:font-weight-asian="bold" fo:font-size="11pt" style:font-size-asian="11pt"/>
    </style:style>
    <style:style style:name="T20" style:parent-style-name="Domyślnaczcionkaakapitu" style:family="text">
      <style:text-properties style:font-name="Tahoma" fo:font-size="11pt" style:font-size-asian="11pt"/>
    </style:style>
    <style:style style:name="P21" style:parent-style-name="Standard" style:family="paragraph">
      <style:paragraph-properties fo:text-align="justify"/>
      <style:text-properties style:font-name="Tahoma" fo:font-weight="bold" style:font-weight-asian="bold" fo:font-style="italic" style:font-style-asian="italic" fo:font-size="11pt" style:font-size-asian="11pt" style:font-size-complex="10pt"/>
    </style:style>
    <style:style style:name="P22" style:parent-style-name="Standard" style:family="paragraph">
      <style:paragraph-properties fo:text-align="justify"/>
      <style:text-properties style:font-name="Tahoma" fo:font-weight="bold" style:font-weight-asian="bold" fo:font-style="italic" style:font-style-asian="italic" fo:font-size="11pt" style:font-size-asian="11pt" style:font-size-complex="10pt"/>
    </style:style>
    <style:style style:name="P23" style:parent-style-name="Standard" style:family="paragraph">
      <style:paragraph-properties fo:text-align="justify"/>
      <style:text-properties style:font-name="Tahoma" fo:font-weight="bold" style:font-weight-asian="bold" fo:font-style="italic" style:font-style-asian="italic" fo:font-size="11pt" style:font-size-asian="11pt"/>
    </style:style>
    <style:style style:name="P24" style:parent-style-name="Standard" style:family="paragraph">
      <style:paragraph-properties fo:text-align="center"/>
      <style:text-properties style:font-name="Tahoma" fo:font-weight="bold" style:font-weight-asian="bold" style:font-size-complex="10pt"/>
    </style:style>
    <style:style style:name="P25" style:parent-style-name="Standard" style:family="paragraph">
      <style:paragraph-properties fo:text-align="center"/>
      <style:text-properties style:font-name="Tahoma" fo:font-weight="bold" style:font-weight-asian="bold" style:font-size-complex="10pt"/>
    </style:style>
    <style:style style:name="P26" style:parent-style-name="Standard" style:family="paragraph">
      <style:paragraph-properties fo:text-align="center"/>
      <style:text-properties style:font-name="Tahoma" fo:font-weight="bold" style:font-weight-asian="bold" fo:font-style="italic" style:font-style-asian="italic" style:font-size-complex="10pt"/>
    </style:style>
    <style:style style:name="P27" style:parent-style-name="Standard" style:family="paragraph">
      <style:text-properties style:font-name="Tahoma" fo:font-weight="bold" style:font-weight-asian="bold" fo:font-style="italic" style:font-style-asian="italic" fo:font-size="11pt" style:font-size-asian="11pt"/>
    </style:style>
    <style:style style:name="P28" style:parent-style-name="Standard" style:family="paragraph">
      <style:text-properties style:font-name="Tahoma" fo:font-size="11pt" style:font-size-asian="11pt"/>
    </style:style>
    <style:style style:name="P29" style:parent-style-name="Standard" style:family="paragraph">
      <style:text-properties style:font-name="Tahoma" fo:font-size="11pt" style:font-size-asian="11pt"/>
    </style:style>
    <style:style style:name="P30" style:parent-style-name="Standard" style:family="paragraph">
      <style:text-properties style:font-name="Tahoma" fo:font-size="11pt" style:font-size-asian="11pt"/>
    </style:style>
    <style:style style:name="P31" style:parent-style-name="Standard" style:family="paragraph">
      <style:paragraph-properties fo:text-align="center"/>
      <style:text-properties style:font-name="Tahoma" fo:font-weight="bold" style:font-weight-asian="bold" style:font-size-complex="10pt"/>
    </style:style>
    <style:style style:name="P32" style:parent-style-name="Standard" style:family="paragraph">
      <style:paragraph-properties fo:text-align="center"/>
      <style:text-properties style:font-name="Tahoma" fo:font-weight="bold" style:font-weight-asian="bold" style:font-size-complex="10pt"/>
    </style:style>
    <style:style style:name="P33" style:parent-style-name="Standard" style:family="paragraph">
      <style:paragraph-properties fo:text-align="center"/>
      <style:text-properties style:font-name="Tahoma" fo:font-weight="bold" style:font-weight-asian="bold" style:font-size-complex="10pt"/>
    </style:style>
    <style:style style:name="P34" style:parent-style-name="Tekstpodstawowy21" style:family="paragraph">
      <style:paragraph-properties fo:text-align="end" fo:line-height="150%"/>
      <style:text-properties style:font-name="Tahoma" fo:font-weight="bold" style:font-weight-asian="bold" fo:font-size="11pt" style:font-size-asian="11pt"/>
    </style:style>
    <style:style style:name="P35" style:parent-style-name="Tekstpodstawowy21" style:family="paragraph">
      <style:paragraph-properties fo:text-align="end" fo:line-height="150%"/>
    </style:style>
    <style:style style:name="T36" style:parent-style-name="Domyślnaczcionkaakapitu" style:family="text">
      <style:text-properties style:font-name="Tahoma" fo:font-weight="bold" style:font-weight-asian="bold" fo:font-size="11pt" style:font-size-asian="11pt"/>
    </style:style>
    <style:style style:name="T37" style:parent-style-name="Domyślnaczcionkaakapitu" style:family="text">
      <style:text-properties style:font-name="Tahoma" fo:font-size="11pt" style:font-size-asian="11pt"/>
    </style:style>
    <style:style style:name="P38" style:parent-style-name="Tekstpodstawowy21" style:family="paragraph">
      <style:paragraph-properties fo:text-align="end" fo:line-height="150%"/>
      <style:text-properties style:font-name="Tahoma" fo:font-weight="bold" style:font-weight-asian="bold" fo:font-size="11pt" style:font-size-asian="11pt"/>
    </style:style>
    <style:style style:name="P39" style:parent-style-name="Tekstpodstawowy21" style:family="paragraph">
      <style:paragraph-properties fo:text-align="end" fo:line-height="150%"/>
      <style:text-properties style:font-name="Tahoma" fo:font-weight="bold" style:font-weight-asian="bold" fo:font-size="11pt" style:font-size-asian="11pt"/>
    </style:style>
    <style:style style:name="P40" style:parent-style-name="Tekstpodstawowy21" style:family="paragraph">
      <style:paragraph-properties fo:text-align="end" fo:line-height="150%"/>
      <style:text-properties style:font-name="Tahoma" fo:font-weight="bold" style:font-weight-asian="bold" fo:font-size="11pt" style:font-size-asian="11pt"/>
    </style:style>
    <style:style style:name="P41" style:parent-style-name="Tekstpodstawowy21" style:family="paragraph">
      <style:paragraph-properties fo:text-align="start" fo:line-height="150%"/>
    </style:style>
    <style:style style:name="T42" style:parent-style-name="Domyślnaczcionkaakapitu" style:family="text">
      <style:text-properties style:font-name="Tahoma" fo:font-weight="bold" style:font-weight-asian="bold" fo:font-size="11pt" style:font-size-asian="11pt"/>
    </style:style>
    <style:style style:name="T43" style:parent-style-name="Domyślnaczcionkaakapitu" style:family="text">
      <style:text-properties style:font-name="Tahoma" fo:font-size="11pt" style:font-size-asian="11pt"/>
    </style:style>
    <style:style style:name="P44" style:parent-style-name="Standard" style:family="paragraph">
      <style:paragraph-properties fo:text-align="justify"/>
      <style:text-properties style:font-name="Tahoma" style:font-size-complex="10pt"/>
    </style:style>
    <style:style style:name="P45" style:parent-style-name="Standard" style:family="paragraph">
      <style:paragraph-properties fo:text-align="justify"/>
      <style:text-properties style:font-name="Tahoma" style:font-size-complex="10pt"/>
    </style:style>
    <style:style style:name="P46" style:parent-style-name="Standard" style:family="paragraph">
      <style:paragraph-properties fo:text-align="justify"/>
      <style:text-properties style:font-name="Tahoma" style:font-size-complex="10pt"/>
    </style:style>
    <style:style style:name="P47" style:parent-style-name="Standard" style:family="paragraph">
      <style:paragraph-properties fo:break-before="page" fo:text-align="center" fo:line-height="150%"/>
      <style:text-properties style:font-name="Tahoma" style:font-name-asian="Arial Unicode MS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line-height="150%"/>
      <style:text-properties style:font-name="Tahoma" style:font-name-asian="Arial Unicode MS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Tahoma" fo:font-size="10pt" style:font-size-asian="10pt" style:font-size-complex="10pt"/>
    </style:style>
    <style:style style:name="T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7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paragraph-properties fo:text-align="justify" fo:line-height="150%" fo:margin-left="0.25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Tahoma" style:font-name-complex="Tahoma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2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0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4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11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1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/>
    </style:style>
    <style:style style:name="P116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18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19" style:parent-style-name="Textbody" style:family="paragraph">
      <style:paragraph-properties fo:text-align="justify"/>
      <style:text-properties style:font-name="Tahoma" style:font-name-complex="Tahoma"/>
    </style:style>
    <style:style style:name="TableColumn121" style:family="table-column">
      <style:table-column-properties style:column-width="2.052in" style:use-optimal-column-width="false"/>
    </style:style>
    <style:style style:name="TableColumn122" style:family="table-column">
      <style:table-column-properties style:column-width="0.8854in" style:use-optimal-column-width="false"/>
    </style:style>
    <style:style style:name="TableColumn123" style:family="table-column">
      <style:table-column-properties style:column-width="1.4791in" style:use-optimal-column-width="false"/>
    </style:style>
    <style:style style:name="TableColumn124" style:family="table-column">
      <style:table-column-properties style:column-width="1.7812in" style:use-optimal-column-width="false"/>
    </style:style>
    <style:style style:name="Table120" style:family="table">
      <style:table-properties style:width="6.1979in" fo:margin-left="0.0013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border="0.0138in solid #000000" fo:padding="0.0138in" style:shadow="none"/>
      <style:text-properties style:font-name="Tahoma, sans-serif"/>
    </style:style>
    <style:style style:name="TableCell12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style:font-name="Tahoma, sans-serif"/>
    </style:style>
    <style:style style:name="TableCell130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style:font-name="Tahoma, sans-serif"/>
    </style:style>
    <style:style style:name="TableCell132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/>
      <style:text-properties style:font-name="Tahoma, sans-seri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Tahoma, sans-serif"/>
    </style:style>
    <style:style style:name="TableCell13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ahoma, sans-serif"/>
    </style:style>
    <style:style style:name="P1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4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ahoma, sans-serif"/>
    </style:style>
    <style:style style:name="TableCell142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4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44" style:parent-style-name="Domyślnaczcionkaakapitu" style:family="text">
      <style:text-properties style:font-name="Tahoma, sans-serif" fo:font-weight="bold" style:font-weight-asian="bold"/>
    </style:style>
    <style:style style:name="T145" style:parent-style-name="Domyślnaczcionkaakapitu" style:family="text">
      <style:text-properties style:font-name="Tahoma, sans-serif"/>
    </style:style>
    <style:style style:name="P1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47" style:parent-style-name="Domyślnaczcionkaakapitu" style:family="text">
      <style:text-properties style:font-name="Tahoma, sans-serif" fo:font-weight="bold" style:font-weight-asian="bold"/>
    </style:style>
    <style:style style:name="T148" style:parent-style-name="Domyślnaczcionkaakapitu" style:family="text">
      <style:text-properties style:font-name="Tahoma, sans-serif"/>
    </style:style>
    <style:style style:name="P1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150" style:parent-style-name="Domyślnaczcionkaakapitu" style:family="text">
      <style:text-properties style:font-name="Tahoma, sans-serif" fo:font-weight="bold" style:font-weight-asian="bold"/>
    </style:style>
    <style:style style:name="T151" style:parent-style-name="Domyślnaczcionkaakapitu" style:family="text">
      <style:text-properties style:font-name="Tahoma, sans-serif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Tahoma, sans-serif"/>
    </style:style>
    <style:style style:name="TableCell15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ahoma, sans-serif"/>
    </style:style>
    <style:style style:name="TableCell15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ahoma, sans-serif"/>
    </style:style>
    <style:style style:name="P15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ahoma, sans-serif"/>
    </style:style>
    <style:style style:name="P1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ahoma, sans-serif"/>
    </style:style>
    <style:style style:name="P16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ahoma, sans-serif"/>
    </style:style>
    <style:style style:name="P1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ahoma, sans-serif"/>
    </style:style>
    <style:style style:name="P16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ahoma, sans-serif"/>
    </style:style>
    <style:style style:name="TableCell16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6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ahoma, sans-serif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  <style:text-properties style:font-name="Tahoma, sans-serif"/>
    </style:style>
    <style:style style:name="TableCell16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  <style:text-properties style:font-name="Tahoma, sans-serif"/>
    </style:style>
    <style:style style:name="TableCell17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17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175" style:parent-style-name="Textbody" style:family="paragraph">
      <style:paragraph-properties fo:text-align="justify" fo:line-height="115%" fo:margin-left="0.1965in" fo:text-indent="-0.1965in">
        <style:tab-stops/>
      </style:paragraph-properties>
    </style:style>
    <style:style style:name="P176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7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ahoma" style:font-name-complex="Tahoma" fo:font-size="10pt" style:font-size-asian="10pt"/>
    </style:style>
    <style:style style:name="P178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8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Tahoma" style:font-name-complex="Tahoma" fo:font-size="10pt" style:font-size-asian="10pt"/>
    </style:style>
    <style:style style:name="P182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8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8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85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86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8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8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8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6" style:parent-style-name="Standard" style:family="paragraph">
      <style:paragraph-properties fo:text-align="justify" fo:line-height="150%" fo:margin-left="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9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9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0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P205" style:parent-style-name="Tekstpodstawowywcięty21" style:family="paragraph">
      <style:paragraph-properties fo:line-height="150%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0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2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T2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12" style:parent-style-name="Standard" style:family="paragraph">
      <style:paragraph-properties fo:text-align="justify" fo:line-height="150%"/>
      <style:text-properties style:font-name="Tahoma" style:font-name-complex="Tahoma" fo:color="#000000" fo:font-size="9pt" style:font-size-asian="9pt" style:font-size-complex="9pt"/>
    </style:style>
    <style:style style:name="P213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214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15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16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17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18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2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2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2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P225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2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Domyślnaczcionkaakapitu" style:family="text">
      <style:text-properties style:font-name="Tahoma" style:font-name-complex="Tahoma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3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36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37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38" style:parent-style-name="Standard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239" style:parent-style-name="Standard" style:family="paragraph">
      <style:paragraph-properties fo:text-align="justify" fo:line-height="150%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41" style:parent-style-name="Standard" style:family="paragraph">
      <style:paragraph-properties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4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4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4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47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8" style:parent-style-name="Standard" style:family="paragraph">
      <style:paragraph-properties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5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60" style:parent-style-name="Standard" style:family="paragraph">
      <style:paragraph-properties fo:text-align="justify" fo:line-height="150%"/>
    </style:style>
    <style:style style:name="T2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3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64" style:parent-style-name="Standard" style:family="paragraph">
      <style:paragraph-properties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6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68" style:parent-style-name="Standard" style:family="paragraph">
      <style:paragraph-properties fo:text-align="justify" fo:line-height="150%" fo:margin-left="0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69" style:parent-style-name="Standard" style:family="paragraph">
      <style:paragraph-properties fo:text-align="justify" fo:line-height="150%" fo:margin-left="0.125in">
        <style:tab-stops/>
      </style:paragraph-properties>
    </style:style>
    <style:style style:name="T27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27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27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line-height="150%" fo:margin-left="0.125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7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8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81" style:parent-style-name="Standard" style:family="paragraph">
      <style:paragraph-properties fo:text-align="justify" fo:line-height="150%" fo:margin-left="0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2" style:parent-style-name="Standard" style:family="paragraph">
      <style:paragraph-properties fo:text-align="justify" fo:line-height="150%" fo:margin-left="0.125in">
        <style:tab-stops/>
      </style:paragraph-properties>
    </style:style>
    <style:style style:name="T28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284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 fo:line-height="150%" fo:margin-left="0.125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9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9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94" style:parent-style-name="Standard" style:family="paragraph">
      <style:paragraph-properties fo:text-align="justify" fo:line-height="150%" fo:margin-left="0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95" style:parent-style-name="Standard" style:family="paragraph">
      <style:paragraph-properties fo:text-align="justify" fo:line-height="150%" fo:margin-left="0.125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align="justify" fo:line-height="150%" fo:margin-left="0.125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 fo:line-height="150%" fo:margin-left="0.125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9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00" style:parent-style-name="Standard" style:family="paragraph">
      <style:paragraph-properties fo:text-align="justify" fo:line-height="150%" fo:margin-left="0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1" style:parent-style-name="Standard" style:family="paragraph">
      <style:paragraph-properties fo:text-align="justify" fo:line-height="150%" fo:margin-left="0.125in">
        <style:tab-stops/>
      </style:paragraph-properties>
    </style:style>
    <style:style style:name="T30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303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 fo:line-height="150%" fo:margin-left="0.125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 fo:line-height="150%" fo:margin-left="0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08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3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1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313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P314" style:parent-style-name="Standard" style:family="paragraph">
      <style:paragraph-properties fo:text-align="justify" fo:line-height="150%" fo:margin-left="0.1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5" style:parent-style-name="Standard" style:family="paragraph">
      <style:paragraph-properties fo:text-align="center" fo:line-height="150%" fo:margin-left="0.125in">
        <style:tab-stops/>
      </style:paragraph-properties>
    </style:style>
    <style:style style:name="T316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31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1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20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321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322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323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324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325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326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327" style:parent-style-name="Standard" style:family="paragraph">
      <style:paragraph-properties fo:text-align="justify" fo:line-height="150%"/>
      <style:text-properties style:font-name="Tahoma" style:font-name-complex="Tahoma" fo:color="#FF0000" fo:font-size="10pt" style:font-size-asian="10pt" style:font-size-complex="10pt"/>
    </style:style>
    <style:style style:name="P328" style:parent-style-name="Standard" style:family="paragraph">
      <style:paragraph-properties fo:text-align="justify" fo:line-height="150%"/>
      <style:text-properties style:font-name="Tahoma" style:font-name-complex="Tahoma" fo:color="#FF0000" fo:font-size="10pt" style:font-size-asian="10pt" style:font-size-complex="10pt"/>
    </style:style>
    <style:style style:name="P32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3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3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3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3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3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3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3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3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3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6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6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6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6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6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6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6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6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68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69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7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7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73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37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7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7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7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7" style:parent-style-name="Textbodyindent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388" style:parent-style-name="Textbodyindent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389" style:parent-style-name="Textbodyindent" style:family="paragraph">
      <style:paragraph-properties>
        <style:tab-stops>
          <style:tab-stop style:type="right" style:leader-style="dotted" style:leader-text=".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39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9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9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9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9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9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9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9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9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0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0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02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0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05" style:parent-style-name="Textbody" style:family="paragraph">
      <style:paragraph-properties fo:line-height="150%"/>
      <style:text-properties style:font-name="Tahoma" style:font-name-complex="Tahoma" fo:font-style="italic" style:font-style-asian="italic"/>
    </style:style>
    <style:style style:name="P406" style:parent-style-name="Textbody" style:family="paragraph">
      <style:paragraph-properties fo:line-height="150%"/>
      <style:text-properties style:font-name="Tahoma" style:font-name-complex="Tahoma" fo:font-style="italic" style:font-style-asian="italic"/>
    </style:style>
    <style:style style:name="P407" style:parent-style-name="Textbody" style:family="paragraph">
      <style:paragraph-properties fo:line-height="150%"/>
      <style:text-properties style:font-name="Tahoma" style:font-name-complex="Tahoma" fo:font-style="italic" style:font-style-asian="italic"/>
    </style:style>
    <style:style style:name="P408" style:parent-style-name="Textbody" style:family="paragraph">
      <style:paragraph-properties fo:line-height="150%"/>
      <style:text-properties style:font-name="Tahoma" style:font-name-complex="Tahoma" fo:font-style="italic" style:font-style-asian="italic"/>
    </style:style>
    <style:style style:name="P409" style:parent-style-name="Textbody" style:family="paragraph">
      <style:paragraph-properties fo:line-height="150%"/>
      <style:text-properties style:font-name="Tahoma" style:font-name-complex="Tahoma" fo:font-style="italic" style:font-style-asian="italic"/>
    </style:style>
    <style:style style:name="P410" style:parent-style-name="Textbody" style:family="paragraph">
      <style:paragraph-properties fo:text-align="center" fo:line-height="150%"/>
      <style:text-properties style:font-name="Tahoma" style:font-name-complex="Tahoma" fo:font-weight="bold" style:font-weight-asian="bold" fo:font-style="italic" style:font-style-asian="italic"/>
    </style:style>
    <style:style style:name="P411" style:parent-style-name="Textbody" style:family="paragraph">
      <style:paragraph-properties fo:text-align="center" fo:line-height="150%"/>
    </style:style>
    <style:style style:name="T412" style:parent-style-name="Domyślnaczcionkaakapitu" style:family="text">
      <style:text-properties style:font-name="Tahoma" style:font-name-complex="Tahoma" fo:font-weight="bold" style:font-weight-asian="bold" fo:font-style="italic" style:font-style-asian="italic"/>
    </style:style>
    <style:style style:name="T413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4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5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416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1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9pt" style:font-size-asian="9pt" style:font-size-complex="9pt"/>
    </style:style>
    <style:style style:name="P41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19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20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2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42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2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24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25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26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27" style:parent-style-name="Standard" style:family="paragraph">
      <style:paragraph-properties fo:text-align="justify"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28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29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430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tyle="italic" style:font-style-asian="italic" fo:font-size="8pt" style:font-size-asian="8pt" style:font-size-complex="8pt"/>
    </style:style>
    <style:style style:name="P43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44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445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P446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57" style:parent-style-name="Standard" style:family="paragraph">
      <style:paragraph-properties fo:text-align="justify"/>
    </style:style>
    <style:style style:name="T4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6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62" style:parent-style-name="Textbody" style:family="paragraph">
      <style:paragraph-properties fo:text-align="justify"/>
    </style:style>
    <style:style style:name="T463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/>
    </style:style>
    <style:style style:name="T46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/>
    </style:style>
    <style:style style:name="T465" style:parent-style-name="Domyślnaczcionkaakapitu" style:family="text">
      <style:text-properties style:font-name="Tahoma" style:font-name-complex="Tahoma" style:font-style-complex="italic"/>
    </style:style>
    <style:style style:name="T466" style:parent-style-name="Domyślnaczcionkaakapitu" style:family="text">
      <style:text-properties style:font-name="Tahoma" style:font-name-complex="Tahoma" style:font-style-complex="italic" fo:color="#000000"/>
    </style:style>
    <style:style style:name="T467" style:parent-style-name="Domyślnaczcionkaakapitu" style:family="text">
      <style:text-properties style:font-name="Tahoma" style:font-name-complex="Tahoma" style:font-style-complex="italic"/>
    </style:style>
    <style:style style:name="P468" style:parent-style-name="Textbody" style:family="paragraph">
      <style:paragraph-properties fo:text-align="justify"/>
      <style:text-properties style:font-name="Tahoma" style:font-name-complex="Tahoma" style:font-style-complex="italic"/>
    </style:style>
    <style:style style:name="P469" style:parent-style-name="Textbody" style:family="paragraph">
      <style:paragraph-properties fo:text-align="justify"/>
      <style:text-properties style:font-name="Tahoma" style:font-name-complex="Tahoma" style:font-style-complex="italic"/>
    </style:style>
    <style:style style:name="P470" style:parent-style-name="Textbody" style:family="paragraph">
      <style:paragraph-properties fo:text-align="justify"/>
      <style:text-properties style:font-name="Tahoma" style:font-name-complex="Tahoma" style:font-style-complex="italic" fo:font-size="9pt" style:font-size-asian="9pt" style:font-size-complex="9pt"/>
    </style:style>
    <style:style style:name="P471" style:parent-style-name="Textbody" style:family="paragraph">
      <style:paragraph-properties fo:text-align="justify"/>
      <style:text-properties style:font-name="Tahoma" style:font-name-complex="Tahoma" style:font-style-complex="italic" fo:font-size="9pt" style:font-size-asian="9pt" style:font-size-complex="9pt"/>
    </style:style>
    <style:style style:name="P47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7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74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7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76" style:parent-style-name="Standard" style:family="paragraph">
      <style:paragraph-properties fo:text-align="justify"/>
    </style:style>
    <style:style style:name="T4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8" style:parent-style-name="Domyślnaczcionkaakapitu" style:family="text">
      <style:text-properties style:font-name="Tahoma" fo:font-size="10pt" style:font-size-asian="10pt" style:font-size-complex="10pt"/>
    </style:style>
    <style:style style:name="T4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0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84" style:parent-style-name="Standard" style:family="paragraph">
      <style:paragraph-properties fo:text-align="justify"/>
    </style:style>
    <style:style style:name="T4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7" style:parent-style-name="Domyślnaczcionkaakapitu" style:family="text">
      <style:text-properties style:font-name="Tahoma" style:font-name-complex="Tahoma" fo:color="#FF0000" fo:font-size="10pt" style:font-size-asian="10pt" style:font-size-complex="10pt"/>
    </style:style>
    <style:style style:name="T4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2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93" style:parent-style-name="Standard" style:family="paragraph">
      <style:paragraph-properties fo:text-align="center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94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9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0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01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02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03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04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05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06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</style:style>
    <style:style style:name="T5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8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5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0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5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3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14" style:parent-style-name="Standard" style:family="paragraph">
      <style:paragraph-properties fo:text-align="justify" fo:margin-left="0.4923in">
        <style:tab-stops/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515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16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17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18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19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0" style:parent-style-name="Standard" style:family="paragraph">
      <style:paragraph-properties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1" style:parent-style-name="Standard" style:family="paragraph">
      <style:paragraph-properties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2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3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4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5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6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7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8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29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30" style:parent-style-name="Standard" style:family="paragraph">
      <style:paragraph-properties fo:text-align="justify" fo:margin-left="0.3937in" fo:text-indent="-0.196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31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32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3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8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39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3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4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5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8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54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1" style:parent-style-name="Standard" style:family="paragraph">
      <style:paragraph-properties fo:text-align="justify" fo:margin-left="1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52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53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54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5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60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61" style:parent-style-name="Standard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562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63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64" style:parent-style-name="Standard" style:family="paragraph">
      <style:paragraph-properties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65" style:parent-style-name="Standard" style:family="paragraph">
      <style:paragraph-properties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66" style:parent-style-name="Standard" style:family="paragraph">
      <style:paragraph-properties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67" style:parent-style-name="Standard" style:family="paragraph">
      <style:paragraph-properties fo:text-align="justify" fo:margin-left="1.25in" fo:text-indent="-0.5in">
        <style:tab-stops/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568" style:parent-style-name="Standard" style:family="paragraph">
      <style:paragraph-properties fo:text-align="center" fo:margin-left="1.25in" fo:text-indent="-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69" style:parent-style-name="Standard" style:family="paragraph">
      <style:paragraph-properties fo:text-align="justify" fo:margin-left="1.25in" fo:text-indent="-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7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7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72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73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74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75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76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7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7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7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8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8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82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3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4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8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87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8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9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9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2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93" style:parent-style-name="Standard" style:family="paragraph">
      <style:paragraph-properties fo:text-align="center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94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95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96" style:parent-style-name="Standard" style:family="paragraph">
      <style:paragraph-properties fo:text-align="justify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9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6" style:parent-style-name="Standard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607" style:parent-style-name="Standard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608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610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611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612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614" style:family="table-column">
      <style:table-column-properties style:column-width="0.4784in" style:use-optimal-column-width="false"/>
    </style:style>
    <style:style style:name="TableColumn615" style:family="table-column">
      <style:table-column-properties style:column-width="1.968in" style:use-optimal-column-width="false"/>
    </style:style>
    <style:style style:name="TableColumn616" style:family="table-column">
      <style:table-column-properties style:column-width="1.1812in" style:use-optimal-column-width="false"/>
    </style:style>
    <style:style style:name="TableColumn617" style:family="table-column">
      <style:table-column-properties style:column-width="1.575in" style:use-optimal-column-width="false"/>
    </style:style>
    <style:style style:name="TableColumn618" style:family="table-column">
      <style:table-column-properties style:column-width="1.2812in" style:use-optimal-column-width="false"/>
    </style:style>
    <style:style style:name="Table613" style:family="table">
      <style:table-properties style:width="6.484in" fo:margin-left="-0.075in" table:align="left"/>
    </style:style>
    <style:style style:name="TableRow619" style:family="table-row">
      <style:table-row-properties style:min-row-height="0.7513in" style:use-optimal-row-height="false"/>
    </style:style>
    <style:style style:name="TableCell6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1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30" style:family="table-row">
      <style:table-row-properties style:min-row-height="0.7513in" style:use-optimal-row-height="false"/>
    </style:style>
    <style:style style:name="TableCell6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1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41" style:family="table-row">
      <style:table-row-properties style:min-row-height="0.7513in" style:use-optimal-row-height="false"/>
    </style:style>
    <style:style style:name="TableCell6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44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9" style:family="table-cell">
      <style:table-cell-properties fo:border="0.0069in solid #000001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51" style:family="table-cell">
      <style:table-cell-properties fo:border="0.0069in solid #000001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53" style:family="table-row">
      <style:table-row-properties style:min-row-height="0.7513in" style:use-optimal-row-height="false"/>
    </style:style>
    <style:style style:name="TableCell6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1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2" style:family="table-cell">
      <style:table-cell-properties fo:border="0.0069in solid #000001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64" style:family="table-row">
      <style:table-row-properties style:min-row-height="0.7513in" style:use-optimal-row-height="false"/>
    </style:style>
    <style:style style:name="TableCell6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1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3" style:family="table-cell">
      <style:table-cell-properties fo:border="0.0069in solid #000001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75" style:family="table-row">
      <style:table-row-properties style:min-row-height="0.7513in" style:use-optimal-row-height="false"/>
    </style:style>
    <style:style style:name="TableCell6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2" style:family="table-cell">
      <style:table-cell-properties fo:border="0.0069in solid #000001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4" style:family="table-cell">
      <style:table-cell-properties fo:border="0.0069in solid #000001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P686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9">Specyfikacja Istotnych Warunków Zamówienia</text:h>
      <text:p text:style-name="P2"/>
      <text:h text:style-name="P3" text:outline-level="7"/>
      <text:p text:style-name="P4"/>
      <text:p text:style-name="P5"/>
      <text:h text:style-name="P6" text:outline-level="7">Zamawiający:</text:h>
      <text:p text:style-name="P7"/>
      <text:p text:style-name="P8"/>
      <text:p text:style-name="P9">Samodzielny Publiczny Zespół Zakładów Opieki Długoterminowej <text:s/>w Augustowie</text:p>
      <text:p text:style-name="P10">16-300 Augustów</text:p>
      <text:p text:style-name="P11">ul. I Pułku Ułanów<text:s/>Krechowieckich 17</text:p>
      <text:h text:style-name="P12" text:outline-level="7"/>
      <text:p text:style-name="Normalny"/>
      <text:p text:style-name="P13"/>
      <text:p text:style-name="P14"/>
      <text:p text:style-name="Normalny"/>
      <text:p text:style-name="P15">TRYB UDZIELANIA ZAMÓWIENIA:<text:line-break/></text:p>
      <text:p text:style-name="P16"><text:span text:style-name="T17">Przetarg nieograniczony na wykonanie modernizacji i remontu piętra i łącznika w budynku przy ul. I Pułku Ułanów Krechowieckich 17 w Augustowie, na potrzeby Samodzielnego Publicznego Zespołu Zakładów Opiek</text:span><text:span text:style-name="T18">i Długoterminowej w Augustowie,<text:s/></text:span><text:span text:style-name="T19"><text:s/></text:span><text:span text:style-name="T20">o wartości szacunkowej zamówienia mniejszej, niż kwoty określone w przepisach wydanych na podstawie art. 11 ust. 8.</text:span></text:p>
      <text:p text:style-name="P21"/>
      <text:p text:style-name="P22"/>
      <text:p text:style-name="P23">Znak postępowania : 3/ZP/2018</text:p>
      <text:p text:style-name="P24"/>
      <text:p text:style-name="P25"/>
      <text:p text:style-name="P26"/>
      <text:p text:style-name="P27">Podstawa prawna:</text:p>
      <text:p text:style-name="P28">Ustawa z dn. 29.01.2004r. Prawo Zamówień Publicznych</text:p>
      <text:p text:style-name="P29">(Dz. U. z 2017 r., poz. 1579) oraz w sprawach nieuregulowanych ustawą –</text:p>
      <text:p text:style-name="P30">Kodeks Cywilny (Dz. U. Nr 16, poz. 93, z późn. zm.)</text:p>
      <text:p text:style-name="P31"/>
      <text:p text:style-name="P32"/>
      <text:p text:style-name="P33"/>
      <text:p text:style-name="P34"/>
      <text:p text:style-name="P35"><text:span text:style-name="T36">Specyfikację zatwierdził:<text:s/></text:span><text:span text:style-name="T37">…………………………</text:span></text:p>
      <text:p text:style-name="P38"/>
      <text:p text:style-name="P39"/>
      <text:p text:style-name="P40"/>
      <text:p text:style-name="P41"><text:span text:style-name="T42">Specyfikację sporządził :</text:span><text:span text:style-name="T43">……………………………..</text:span></text:p>
      <text:p text:style-name="P44"/>
      <text:p text:style-name="P45"/>
      <text:p text:style-name="P46"/>
      <text:soft-page-break/>
      <text:list text:style-name="WWNum2">
        <text:list-item text:start-value="1">
          <text:p text:style-name="P47">INFORMACJE PODSTAWOWE</text:p>
        </text:list-item>
      </text:list>
      <text:p text:style-name="P48"/>
      <text:list text:style-name="WWNum3">
        <text:list-item text:start-value="1">
          <text:p text:style-name="P49">Zamawiający :<text:s/>Samodzielny Publiczny Zespól Zakładów Opieki Długoterminowej w Augustowie, ul. I Pułku Ułanów Krechowieckich 17, 16-300 Augustów reprezentowany przez Dyrektora – Krystynę Wilczewską;</text:p>
        </text:list-item>
      </text:list>
      <text:p text:style-name="P50">NIP : 846-15-02-726</text:p>
      <text:list text:style-name="WWNum3" text:continue-numbering="true">
        <text:list-item>
          <text:p text:style-name="P51">Postępowanie o udzielenie zamówienia publicznego jest<text:s/>prowadzone na zasadach określonych w ustawie Prawo zamówień publicznych z dnia 29 stycznia 2004 r.</text:p>
        </text:list-item>
        <text:list-item>
          <text:p text:style-name="P52">Tryb udzielenia zamówienia : przetarg nieograniczony.</text:p>
        </text:list-item>
        <text:list-item>
          <text:p text:style-name="P53"><text:span text:style-name="T54">Przedmiot zamówienia : Wykonanie modernizacji i remontu</text:span><text:span text:style-name="T55"><text:s text:c="2"/></text:span><text:span text:style-name="T56"><text:s/>CPV 71300000-1, 45442100-8, 45215140-0,<text:s/></text:span><text:span text:style-name="T57">45432111-5, 45333100-0</text:span></text:p>
        </text:list-item>
        <text:list-item>
          <text:p text:style-name="P58">Nie dopuszcza się składania ofert częściowych.</text:p>
        </text:list-item>
        <text:list-item>
          <text:p text:style-name="P59">Nie dopuszcza się składania ofert wariantowych.</text:p>
        </text:list-item>
        <text:list-item>
          <text:p text:style-name="P60">Nie dopuszcza się składania ofert równoważnych.</text:p>
        </text:list-item>
        <text:list-item>
          <text:p text:style-name="P61">Zamawiający przewiduje możliwość udzielenia zamówień uzupełniających, o których mowa w art. 67 ust. 1 pkt. 6 p.z.p.</text:p>
        </text:list-item>
        <text:list-item>
          <text:p text:style-name="P62">Dopuszcza się udział podwykonawców w wykonaniu zamówienia ( na zasadach określonych we wzorze umowy ) , przy czym Wykonawca jest zobowiązany wskazać w formularzu szczegółowym oferty części zamówienia, które zamierza powierzyć podwykonawcom.</text:p>
        </text:list-item>
        <text:list-item>
          <text:p text:style-name="P63">Nie przewiduje się zawarcia umowy ramowej, ani prowadzenia aukcji elektronicznej.</text:p>
        </text:list-item>
        <text:list-item>
          <text:p text:style-name="P64">Prace modernizacyjne wykonywane będą w czynnym obiekcie.</text:p>
        </text:list-item>
      </text:list>
      <text:p text:style-name="P65"/>
      <text:p text:style-name="P66"/>
      <text:list text:style-name="WWNum2">
        <text:list-item text:start-value="1">
          <text:p text:style-name="P67">OPIS WARUNKÓW UDZIAŁU W POSTĘPOWANIU ORAZ SPOSOBU OCENY ICH SPEŁNIANIA</text:p>
        </text:list-item>
      </text:list>
      <text:p text:style-name="P68"/>
      <text:list text:style-name="WWNum4">
        <text:list-item text:start-value="1">
          <text:p text:style-name="P69">O zamówienie mogą ubiegać się Wykonawcy, którzy :</text:p>
        </text:list-item>
      </text:list>
      <text:list text:style-name="WWNum5">
        <text:list-item text:start-value="1">
          <text:p text:style-name="P70">posiadają uprawnienia do wykonywania określonej działalności lub czynności, jeżeli ustawy nakładają obowiązek posiadania takich uprawnień,</text:p>
        </text:list-item>
        <text:list-item>
          <text:p text:style-name="P71">posiadają niezbędną wiedzę i doświadczenie oraz dysponują potencjałem technicznym i osobami<text:s/>zdolnymi do wykonania zamówienia,</text:p>
        </text:list-item>
        <text:list-item>
          <text:p text:style-name="P72">znajdują się w sytuacji ekonomicznej i finansowej, zapewniającej wykonanie zamówienia,</text:p>
        </text:list-item>
        <text:list-item>
          <text:p text:style-name="P73">nie podlegają wykluczeniu z ubiegania się o zamówienie publiczne na podstawie art. 24 p.z.p..</text:p>
        </text:list-item>
        <text:list-item>
          <text:p text:style-name="P74"><text:span text:style-name="T75">Wykonawca przedstawi wykaz robót budowlan</text:span><text:span text:style-name="T76">ych w zakresie niezbędnym do wykazania spełnienia warunku wiedzy i doświadczenia, wykonanych w okresie ostatnich pięciu lat przed upływem terminu składania ofert, jeżeli okres prowadzenia działalności jest krótszy – w tym okresie – wykaz minimum 2 robót bu</text:span><text:span text:style-name="T77">dowlanych o wartości nie mniejszej niż 700 000 zł każda ( słownie : siedemset tysięcy 00/100 zł ) <text:s/>zgodnie z załącznikiem nr 6</text:span><text:span text:style-name="T78"><text:s text:c="2"/>do SIWZ</text:span><text:span text:style-name="T79"><text:s/>.</text:span></text:p>
        </text:list-item>
      </text:list>
      <text:p text:style-name="P80"/>
      <text:soft-page-break/>
      <text:list text:style-name="WWNum4">
        <text:list-item text:start-value="1">
          <text:p text:style-name="P81">Sposób oceny spełniania warunków udziału w postępowaniu oparty będzie na zasadzie : spełnia/nie spełnia.</text:p>
        </text:list-item>
      </text:list>
      <text:p text:style-name="P82"/>
      <text:list text:style-name="WWNum2">
        <text:list-item text:start-value="1">
          <text:p text:style-name="P83">WYMAGANE WARUNKI WYKONANIA ZAMÓWIENIA</text:p>
        </text:list-item>
      </text:list>
      <text:p text:style-name="P84"/>
      <text:list text:style-name="WWNum6">
        <text:list-item text:start-value="1">
          <text:p text:style-name="P85">Przedmiotem zamówienia jest wykonanie modernizacji i remontu piętra i łącznika w budynku przy ul. I Pułku Ułanów Krechowieckich 17 w Augustowie na potrzeby Samodzielnego Publicznego Zespołu Zakładów Opieki Długoterminowej w Augustowie, zgodnie z opisem technicznym, stanowiącym załącznik nr 1 do SIWZ.</text:p>
        </text:list-item>
        <text:list-item>
          <text:p text:style-name="P86">Termin realizacji zamówienia : <text:s/>3 miesiące od daty podpisania umowy.</text:p>
        </text:list-item>
        <text:list-item>
          <text:p text:style-name="P87"><text:span text:style-name="T88">Prace mogą być wykonane z udziałem podwykonawców, por. część A, pkt. 9, przy czym zastosowany musi być<text:s/></text:span><text:span text:style-name="T89">odpowiednio art. 647</text:span><text:span text:style-name="T90">1</text:span><text:span text:style-name="T91"><text:s/>kodeksu cywilnego.</text:span></text:p>
        </text:list-item>
        <text:list-item>
          <text:p text:style-name="P92">Wymagana pisemna gwarancja i rękojmia na wykonane prace – 36 miesięcy.</text:p>
        </text:list-item>
        <text:list-item>
          <text:p text:style-name="P93">Wykonawca zobowiązany jest zapewnić wykonanie i kierowanie modernizacją i remontem, będących przedmiotem zamówienia, przez osoby posiadające stosowne kwalifikacje zawodowe.</text:p>
        </text:list-item>
        <text:list-item>
          <text:p text:style-name="P94">Wykonawca wykona prace będące przedmiotem zamówienia z wykorzystaniem własnych narzędzi, urządzeń i materiałów . Wymaga się, aby materiały, które będą wykorzystane do wykonania przedmiotowego zamówienia, były dopuszczone do stosowania w budownictwie na terenie Rzeczpospolitej Polskiej, na podstawie aktualnych dokumentów wydanych zgodnie z obowiązującymi przepisami.</text:p>
        </text:list-item>
        <text:list-item>
          <text:p text:style-name="P95">Na materiały wykorzystane do realizacji przedmiotu zamówienia, Wykonawca zobowiązany jest posiadać certyfikat na znak bezpieczeństwa, deklaracje zgodności lub certyfikat zgodności z Polską Normą lub aprobatą techniczną, dopuszczenie do stosowania w obiektach służby zdrowia.</text:p>
        </text:list-item>
        <text:list-item>
          <text:p text:style-name="P96">Wykonawca zapewni we własnym zakresie odpowiednie warunki socjalne dla pracowników zatrudnionych<text:s/>przy wykonywaniu remontu.</text:p>
        </text:list-item>
        <text:list-item>
          <text:p text:style-name="P97">Wykonawca zapewnia i przestrzega warunków bezpieczeństwa przez cały okres wykonywania remontu.</text:p>
        </text:list-item>
        <text:list-item>
          <text:p text:style-name="P98">Wykonawca zabezpieczy miejsce wykonania remontu przed dostępem osób nieuprawnionych.</text:p>
        </text:list-item>
        <text:list-item>
          <text:p text:style-name="P99">Wykonawca zapewni <text:s/>na własny koszt : utrzymanie porządku na terenie prowadzenia remontu, stan wolny od przeszkód komunikacyjnych, usuwanie odpadów i śmieci na własny koszt, a po zakończeniu remontu – uporządkowanie <text:s/>terenu.</text:p>
        </text:list-item>
        <text:list-item>
          <text:p text:style-name="P100">Warunki płatności – po podpisaniu końcowego protokołu odbioru, przelewem na konto<text:s/>bankowe Wykonawcy, w terminie 30 dni od daty otrzymania faktury VAT.</text:p>
        </text:list-item>
        <text:list-item>
          <text:p text:style-name="P101"><text:span text:style-name="T102">Po zapoznaniu się z SIWZ, Wykonawca ma obowiązek dokonania oględzin miejsca wykonania remontu, w obecności upoważnionego przedstawiciela Zamawiającego <text:s/>tel. ( 87 ) 643 47 04 lub 604 813 </text:span><text:span text:style-name="T103">535, po wcześniejszym uzgodnieniu terminu.</text:span></text:p>
        </text:list-item>
      </text:list>
      <text:p text:style-name="P104"/>
      <text:list text:style-name="WWNum2">
        <text:list-item text:start-value="1">
          <text:p text:style-name="P105">INSTRUKCJA DLA WYKONAWCÓW</text:p>
        </text:list-item>
      </text:list>
      <text:p text:style-name="P106"/>
      <text:list text:style-name="LFO46" text:continue-numbering="true">
        <text:list-item>
          <text:p text:style-name="P107">SPOSÓB OBLICZENIA CENY OFERTY</text:p>
        </text:list-item>
      </text:list>
      <text:p text:style-name="P108"/>
      <text:p text:style-name="P109"/>
      <text:list text:style-name="WWNum31">
        <text:list-item text:start-value="1">
          <text:p text:style-name="P110">Wykonawca określi cenę <text:s/>w złotych polskich wg załączonego Formularza Oferty (załącznik nr 1).</text:p>
        </text:list-item>
        <text:list-item>
          <text:p text:style-name="P111">Cena winna być określona przez Wykonawcę z uwzględnieniem wszystkich upustów cenowych (rabatów).</text:p>
        </text:list-item>
        <text:list-item>
          <text:p text:style-name="P112">Cena podana w ofercie ma zawierać wszystkie koszty związane z wykonaniem modernizacji i remontu. Cena nie może ulec zmianie .</text:p>
        </text:list-item>
      </text:list>
      <text:p text:style-name="P113"/>
      <text:p text:style-name="P114"/>
      <text:p text:style-name="P115"><text:s/>OPIS <text:s/>KRYTERIÓW I SPOSOBU OCENY OFERT</text:p>
      <text:p text:style-name="P116"/>
      <text:p text:style-name="P117">Przy wyborze oferty Zamawiający będzie się<text:s/>kierował następującymi kryteriami:</text:p>
      <text:p text:style-name="P118"/>
      <text:p text:style-name="P119"> 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Nazwa  kryteriów</text:p>
          </table:table-cell>
          <table:table-cell table:style-name="TableCell128">
            <text:p text:style-name="P129">Max liczba %</text:p>
          </table:table-cell>
          <table:table-cell table:style-name="TableCell130">
            <text:p text:style-name="P131">Sposób obliczania wartości kryterium</text:p>
          </table:table-cell>
          <table:table-cell table:style-name="TableCell132">
            <text:p text:style-name="P133">oznaczenia</text:p>
          </table:table-cell>
        </table:table-row>
        <table:table-row table:style-name="TableRow134">
          <table:table-cell table:style-name="TableCell135">
            <text:p text:style-name="P136">Cena</text:p>
          </table:table-cell>
          <table:table-cell table:style-name="TableCell137">
            <text:p text:style-name="P138">60 %</text:p>
            <text:p text:style-name="P139"> </text:p>
          </table:table-cell>
          <table:table-cell table:style-name="TableCell140">
            <text:p text:style-name="P141">X= C min/Co x 60</text:p>
          </table:table-cell>
          <table:table-cell table:style-name="TableCell142">
            <text:p text:style-name="P143"><text:span text:style-name="T144">C min</text:span><text:s/>–<text:s/><text:span text:style-name="T145">wartość oferty z najniższa ceną</text:span></text:p>
            <text:p text:style-name="P146"><text:span text:style-name="T147">Co</text:span><text:s/><text:span text:style-name="T148">- cena oferty ocenianej</text:span></text:p>
            <text:p text:style-name="P149"><text:span text:style-name="T150">X</text:span><text:s/>–<text:s/><text:span text:style-name="T151">wartość punktowa ocenianej oferty</text:span></text:p>
          </table:table-cell>
        </table:table-row>
        <table:table-row table:style-name="TableRow152">
          <table:table-cell table:style-name="TableCell153">
            <text:p text:style-name="P154">Gwarancja</text:p>
          </table:table-cell>
          <table:table-cell table:style-name="TableCell155">
            <text:p text:style-name="P156">40,00%</text:p>
          </table:table-cell>
          <table:table-cell table:style-name="TableCell157">
            <text:p text:style-name="P158">36 m. – 0 pkt</text:p>
            <text:p text:style-name="P159">42 m.–10 pkt</text:p>
            <text:p text:style-name="P160">48 m.  -  15 pkt</text:p>
            <text:p text:style-name="P161">54 m. - 20 pkt</text:p>
            <text:p text:style-name="P162">60 m.  -   25 pkt</text:p>
            <text:p text:style-name="P163">Powyżej 60 m.- 40 pkt</text:p>
          </table:table-cell>
          <table:table-cell table:style-name="TableCell164">
            <text:p text:style-name="P165">Zwiększenia okresu gwarancji mogą być<text:s/>dokonywane nie mniej, niż o 6 miesięcy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 </text:p>
      <text:p text:style-name="P176"/>
      <text:p text:style-name="P177"/>
      <text:p text:style-name="P178"/>
      <text:p text:style-name="P179">Zamawiający przyjmie do oceny podane przez Wykonawców ceny brutto ( Uwaga : wynika to z art. 91 w zw. z art. 2 pkt 1).</text:p>
      <text:p text:style-name="P180"/>
      <text:p text:style-name="P181">W cenę oferty muszą być wliczone wszelkie koszty wykonania umowy.</text:p>
      <text:p text:style-name="P182"/>
      <text:p text:style-name="P183">Tak wyznaczona cena<text:s/>będzie podlegała ocenie. Nie należy podawać żadnych cen netto.</text:p>
      <text:p text:style-name="P184">Ceny należy podawać w złotych polskich, z dokładnością do 1 grosza.</text:p>
      <text:p text:style-name="P185"/>
      <text:p text:style-name="P186">II. <text:s text:c="2"/>OPIS SPOSOBU PRZYGOTOWANIA OFERTY</text:p>
      <text:list text:style-name="WWNum7" text:continue-numbering="true">
        <text:list-item>
          <text:list>
            <text:list-item>
              <text:p text:style-name="P187">Wykonawca ponosi wszelkie koszty związane z przygotowaniem i złożeniem oferty.</text:p>
            </text:list-item>
            <text:list-item>
              <text:p text:style-name="P188">Wykonawca składa jedną ofertę w formie pisemnej, spełniającą wymagania określone w niniejszej SIWZ, sporządzoną w języku polskim.</text:p>
            </text:list-item>
            <text:list-item>
              <text:p text:style-name="P189">Do wszystkich załączonych do oferty dokumentów w językach obcych należy dołączyć tłumaczenie na język polski, poświadczone przez wykonawcę.</text:p>
            </text:list-item>
            <text:list-item>
              <text:p text:style-name="P190">Wymaga się, aby oferta oraz wszystkie dołączone do niej dokumenty były podpisane przez osobę/osoby uprawnione do reprezentowania Wykonawcy, albo odpowiednio umocowanego pełnomocnika.</text:p>
            </text:list-item>
            <text:list-item>
              <text:p text:style-name="P191">Każda strona oferty zawierająca treść powinna być ponumerowana<text:s/>kolejnymi numerami, a kartki połączone w sposób zapobiegający przypadkowemu zdekompletowaniu.</text:p>
            </text:list-item>
            <text:list-item>
              <text:p text:style-name="P192">Wszelkie poprawki lub zmiany winny być parafowane własnoręcznie przez osobę podpisującą ofertę.</text:p>
            </text:list-item>
            <text:list-item>
              <text:p text:style-name="P193">Gdy właściwość dokumentu uniemożliwia przedłożenie go w oryginale,<text:s/>należy złożyć uwiarygodnioną przez osobę/ osoby wymienione w punkcie 4, kopię lub odpis, opatrzone napisem „za zgodność z oryginałem” oraz podpisem tej osoby/osób.</text:p>
            </text:list-item>
            <text:list-item>
              <text:p text:style-name="P194">Ofertę należy umieścić w kopercie opatrzonej nazwą i adresem Zamawiającego, nazwą i adresem<text:s/>Wykonawcy oraz oznaczeniem „Oferta 3/ZP/2018 – Wykonanie modernizacji i remontu piętra i łącznika w budynku przy ul. I Pułku Ułanów Krechowiekich 17 w Augustowie na potrzeby SPZZOD w Augustowie”. Koperta powinna być zamknięta w taki sposób, aby nie było możliwe otwarcie jej bez uszkodzenia, przed terminem otwarcia ofert.</text:p>
            </text:list-item>
            <text:list-item>
              <text:p text:style-name="P195">Na mocy art. 8 ust. 3 p.z.p. – Wykonawca może zastrzec nie później, niż w terminie składania ofert, że nie mogą być udostępniane informację stanowiące tajemnicę przedsiębiorstwa w rozumieniu przepisów o zwalczaniu nieuczciwej konkurencji</text:p>
            </text:list-item>
          </text:list>
        </text:list-item>
      </text:list>
      <text:p text:style-name="P196">( Wykonawca nie może zastrzec informacji, o których mowa wart. 86 ust. 4 p.z.p. ). Wykonawca wówczas jest zobowiązany przygotować ofertę w taki sposób, aby dokumenty zawierające zastrzeżone informacje były<text:s/>odpowiednio zabezpieczone przed dostępem osób nieuprawnionych.</text:p>
      <text:list text:style-name="WWNum7" text:continue-numbering="true">
        <text:list-item>
          <text:list>
            <text:list-item>
              <text:p text:style-name="P197">Wykonawca jest zobowiązany do złożenia następujących dokumentów :</text:p>
            </text:list-item>
          </text:list>
        </text:list-item>
      </text:list>
      <text:list text:style-name="WWNum8">
        <text:list-item text:start-value="1">
          <text:p text:style-name="P198">sporządzony na podstawie załącznika nr 2 do SIWZ, opieczętowany i podpisany przez wykonawcę Formularz Oferty,</text:p>
        </text:list-item>
        <text:list-item>
          <text:p text:style-name="P199">oryginał<text:s/>pełnomocnictwa ( lub jego kopia poświadczona notarialnie ) do podpisywania oferty i składania ewentualnych wyjaśnień, jeżeli osobą podpisującą nie jest osoba upoważniona na podstawie dokumentu wymienionego w punkcie 10 b),</text:p>
        </text:list-item>
        <text:list-item>
          <text:p text:style-name="P200">oświadczenie o nie podleganiu wykluczeniu na podstawie art. 24 ust. 1 i ust. 2 p.z.p. – załącznik nr 3 do SIWZ,</text:p>
        </text:list-item>
        <text:list-item>
          <text:p text:style-name="P201"><text:span text:style-name="T202">Oświadczenie o posiadaniu dokumentów , które mają na celu potwierdzić, że Wykonawca do wykonania roboty budowlanej zastosuje materiały dopuszczone do stosowania w budownictwie n</text:span><text:span text:style-name="T203">a terenie Rzeczpospolitej Polskiej : drzwi, wykładzina, kleje, farby, preparaty do gruntowania – aprobata techniczna ITB <text:s/>oraz atest higieniczny o dopuszczeniu do stosowania w obiektach użyteczności publicznej i szpitalach.</text:span></text:p>
        </text:list-item>
      </text:list>
      <text:p text:style-name="P204"/>
      <text:p text:style-name="P205">III. WYMAGANIA DOTYCZĄCE<text:s/>WADIUM.</text:p>
      <text:list text:style-name="WWNum29">
        <text:list-item text:start-value="1">
          <text:p text:style-name="P206"><text:span text:style-name="T207">Kwota wadium wynosi</text:span><text:span text:style-name="T208"><text:s/></text:span><text:span text:style-name="T209"><text:s/>40 000,00 zł</text:span><text:span text:style-name="T210"><text:s/></text:span><text:span text:style-name="T211"><text:s/>słownie: czterdzieści tysięcy 00/100 zł.</text:span></text:p>
        </text:list-item>
        <text:list-item>
          <text:p text:style-name="P212">Termin wniesienia wadium: do terminu składania ofert</text:p>
        </text:list-item>
        <text:list-item>
          <text:p text:style-name="P213"><text:s/>Wadium może być wnoszone w:</text:p>
        </text:list-item>
      </text:list>
      <text:list text:style-name="WWNum30">
        <text:list-item text:start-value="1">
          <text:p text:style-name="P214"><text:s/>pieniądzu,</text:p>
        </text:list-item>
        <text:list-item>
          <text:p text:style-name="P215">poręczeniach bankowych lub poręczeniach spółdzielczej kasy oszczędnościowo-kredytowej,<text:s/><text:line-break/>z tym, że poręczenie kasy jest zawsze poręczeniem pieniężnym;</text:p>
        </text:list-item>
        <text:list-item>
          <text:p text:style-name="P216">gwarancjach bankowych,</text:p>
        </text:list-item>
        <text:list-item>
          <text:p text:style-name="P217">gwarancjach ubezpieczeniowych,</text:p>
        </text:list-item>
        <text:list-item>
          <text:p text:style-name="P218">poręczeniach udzielanych przez podmioty, o których mowa w art. 6b ust. 5 pkt. 2 ustawy z dnia 9 listopada 2000 r. o utworzeniu Polskiej Agencji Rozwoju Przedsiębiorczości <text:s/>(Dz. U. nr 190, poz. 1158 z późn. zm).</text:p>
        </text:list-item>
      </text:list>
      <text:list text:style-name="WWNum29">
        <text:list-item text:start-value="1">
          <text:p text:style-name="P219"><text:span text:style-name="T220">Wadium wnoszone w pieniądzu wpłaca się przelewem na rachunek bankowy wskazany przez Zamawiającego: Alior Bank S. A. nr 72 2490 0005 0000 4500 3250 4267 z dopiskiem<text:s/></text:span><text:span text:style-name="T221">„Wykonanie<text:s/></text:span><text:span text:style-name="T222"><text:s/>modernizacji i<text:s/></text:span><text:span text:style-name="T223">remontu łącznika i piętra w budynku przy ul. I Pułku Ułanów Krechowieckich 17 w Augustowie na potrzeby SP ZZOD w Augustowie</text:span><text:span text:style-name="T224"><text:s/>– 3/ZP/2018” .</text:span></text:p>
        </text:list-item>
        <text:list-item>
          <text:p text:style-name="P225">Kopię dowodu wpłaty należy dołączyć do oferty.</text:p>
        </text:list-item>
        <text:list-item>
          <text:p text:style-name="P226"><text:span text:style-name="T227">Jeżeli wadium jest wnoszone w formie wybranego przez W</text:span><text:span text:style-name="T228">ykonawcę dokumentu, o którym mowa w pkt. 2b) - 2e), wówczas Wykonawca jest zobowiązany złożyć dokument do księgowości w siedzibie Zamawiającego.</text:span><text:span text:style-name="T229"><text:s text:c="7"/></text:span></text:p>
        </text:list-item>
        <text:list-item>
          <text:p text:style-name="P230"><text:span text:style-name="T231">W</text:span><text:span text:style-name="T232">ykonawca, którego oferta nie będzie zabezpieczona wadium wniesionym we właściwej formie, terminie <text:s/></text:span><text:span text:style-name="T233"><text:line-break/></text:span><text:span text:style-name="T234">i<text:s/></text:span><text:span text:style-name="T235">kwocie, zostanie wykluczony z przedmiotowego postępowania.</text:span></text:p>
        </text:list-item>
        <text:list-item>
          <text:p text:style-name="P236">Zamawiający dokona zwrotu wadium na zasadach określonych w art. 46 ust. 1 - 4 P.z.p.</text:p>
        </text:list-item>
        <text:list-item>
          <text:p text:style-name="P237">Zamawiający zatrzyma wadium wraz z odsetkami, jeżeli zajdą okoliczności, o których mowa w art. 46 ust. 4a P.z.p.</text:p>
        </text:list-item>
        <text:list-item>
          <text:p text:style-name="P238"><text:s/>Zamawiający zatrzyma wadium wraz z odsetkami, jeżeli <text:s/>Wykonawca, którego oferta zostanie wybrana odmówi podpisania umowy na warunkach określonych w ofercie lub zawarcie umowy stanie się niemożliwe<text:s/><text:line-break/>z przyczyn leżących po stronie Wykonawcy.</text:p>
        </text:list-item>
      </text:list>
      <text:p text:style-name="P239"/>
      <text:p text:style-name="P240"/>
      <text:list text:style-name="LFO52" text:continue-numbering="true">
        <text:list-item>
          <text:p text:style-name="P241">INFORMACJA O<text:s/>SPOSOBIE POROZUMIEWANIA SIĘ ZAMAWIAJĄCEGO Z WYKONAWCĄ</text:p>
        </text:list-item>
      </text:list>
      <text:p text:style-name="P242"/>
      <text:list text:style-name="WWNum9">
        <text:list-item text:start-value="1">
          <text:p text:style-name="P243">Oświadczenia, wnioski, zawiadomienia oraz informację, Zamawiający oraz Wykonawca przekazują pisemnie, a mogą je dodatkowo przekazywać za pomocą telefaksu 87 643 47 04 i pocztą elektroniczną hospicjum@post.pl</text:p>
        </text:list-item>
        <text:list-item>
          <text:p text:style-name="P244">Dokumenty wymienione w punkcie 1, przekazane za pomocą telefaksu, uważa się za złożone w terminie, jeżeli ich treść dotarła do adresata przed upływem terminu i została niezwłocznie potwierdzona pisemnie.</text:p>
        </text:list-item>
        <text:list-item>
          <text:p text:style-name="P245">Każdy z dokumentów wymienionych w punkcie 1<text:s/>powinien być podpisany przez osobę upoważnioną do reprezentowania Wykonawcy.</text:p>
        </text:list-item>
        <text:list-item>
          <text:p text:style-name="P246">Do kontaktu z Wykonawcami upoważniony jest dyrektor Krystyna Wilczewska tel. ( 087 ) 643 47 04 lub 604 813 535</text:p>
        </text:list-item>
      </text:list>
      <text:p text:style-name="P247"/>
      <text:list text:style-name="LFO52">
        <text:list-item text:start-value="4">
          <text:p text:style-name="P248">UDZIELANIE WYJAŚNIEŃ ORAZ DOKONYWANIE MODYFIKACJI DOTYCZĄCYCH SIWZ</text:p>
        </text:list-item>
      </text:list>
      <text:p text:style-name="P249"/>
      <text:list text:style-name="WWNum10">
        <text:list-item text:start-value="1">
          <text:p text:style-name="P250">Wykonawca może zwrócić się na piśmie do Zamawiającego o wyjaśnienie treści SIWZ.</text:p>
        </text:list-item>
        <text:list-item>
          <text:p text:style-name="P251">Zamawiający udzieli wyjaśnień, chyba że prośba o wyjaśnienie SIWZ wpłynęła do Zamawiającego na mniej, niż 6 dni przed terminem otwarcia ofert.</text:p>
        </text:list-item>
        <text:list-item>
          <text:p text:style-name="P252"><text:span text:style-name="T253">Zamawiający prześle treść wyjaś</text:span><text:span text:style-name="T254">nień wszystkim Wykonawcom, którym przekazano SIWZ oraz umieści je na stronie internetowej : www.bip.spzzod.st.augustow.wrotapodlasia.pl</text:span></text:p>
        </text:list-item>
        <text:list-item>
          <text:p text:style-name="P255">W szczególnie uzasadnionych przypadkach, przed upływem terminu składania ofert, Zamawiający może zmodyfikować SIWZ.</text:p>
        </text:list-item>
        <text:list-item>
          <text:p text:style-name="P256"><text:span text:style-name="T257">O<text:s/></text:span><text:span text:style-name="T258">każdej zmianie Zamawiający zawiadomi wszystkich Wykonawców, którym w formie pisemnej przekazano SIWZ oraz umieści treść zmiany na stronie internetowej : www.bip.spzzod.st.augustow.wrotapodlasia.pl</text:span></text:p>
        </text:list-item>
        <text:list-item>
          <text:p text:style-name="P259">Zamawiający przedłuży określony w punkcie VI. 1 termin składania ofert, jeżeli w wyniku modyfikacji treść SIWZ niezbędny jest dodatkowy czas na wprowadzenie zmian w ofertach.</text:p>
        </text:list-item>
        <text:list-item>
          <text:p text:style-name="P260"><text:span text:style-name="T261">Zamawiający niezwłocznie zawiadomi o przedłużeniu terminu, czyli o ostatecznie ustalonym terminie składania ofert, wszystkich Wykonawców, kt</text:span><text:span text:style-name="T262">órym w formie pisemnej przekazano SIWZ oraz umieści tę informację na stronie internetowej: www.bip.spzzod.st.augustow.wrotapodlasia.pl</text:span></text:p>
        </text:list-item>
      </text:list>
      <text:p text:style-name="P263"/>
      <text:list text:style-name="LFO52">
        <text:list-item text:start-value="4">
          <text:p text:style-name="P264">TERMIN ZWIĄZANIA OFERTĄ</text:p>
        </text:list-item>
      </text:list>
      <text:p text:style-name="P265"/>
      <text:list text:style-name="WWNum11">
        <text:list-item text:start-value="1">
          <text:p text:style-name="P266">Termin związania ofertą wynosi 30 dni od terminu składania ofert.</text:p>
        </text:list-item>
        <text:list-item>
          <text:p text:style-name="P267">Bieg terminu związania ofertą<text:s/>rozpoczyna się wraz z upływem terminu składania ofert.</text:p>
        </text:list-item>
      </text:list>
      <text:p text:style-name="P268"/>
      <text:p text:style-name="P269"><text:span text:style-name="T270">VII.</text:span><text:span text:style-name="T271"><text:s text:c="3"/></text:span><text:span text:style-name="T272">MIEJSCE I TERMIN SKŁADANIA OFERT</text:span></text:p>
      <text:p text:style-name="P273"/>
      <text:list text:style-name="WWNum12">
        <text:list-item text:start-value="1">
          <text:p text:style-name="P274"><text:span text:style-name="T275">Ofertę należy złożyć do dnia<text:s/></text:span><text:span text:style-name="T276">20 czerwca<text:s/></text:span><text:span text:style-name="T277">2018 r. do godz. 08.00</text:span><text:span text:style-name="T278"><text:s/>w księgowości SP ZZOD, ul. I Pułku Ułanów Krechowieckich 17, 16-300 Augustów.</text:span></text:p>
        </text:list-item>
        <text:list-item>
          <text:p text:style-name="P279">Wykonawca może wprowadzić zmiany lub wycofać złożoną przez siebie ofertę pod warunkiem, że Zamawiający otrzyma pisemne powiadomienie o wprowadzeniu zmian lub wycofaniu przed upływem terminu składania ofert, określonym w punkcie 1.</text:p>
        </text:list-item>
        <text:list-item>
          <text:p text:style-name="P280">Oferta złożona po terminie zostanie zwrócona Wykonawcy, bez otwierania, po upływie terminu przewidzianego na wniesienie odwołania.</text:p>
        </text:list-item>
      </text:list>
      <text:p text:style-name="P281"/>
      <text:p text:style-name="P282"><text:span text:style-name="T283">VIII. <text:s text:c="2"/></text:span><text:span text:style-name="T284">MIEJSCE I TRYB OTWARCIA OFERT</text:span></text:p>
      <text:p text:style-name="P285"/>
      <text:list text:style-name="WWNum13">
        <text:list-item text:start-value="1">
          <text:p text:style-name="P286"><text:span text:style-name="T287">Otwarcie ofert nastąpi w dniu<text:s/></text:span><text:span text:style-name="T288">20 czerwca</text:span><text:span text:style-name="T289"><text:s/>2018 r. o godz. 08.10</text:span><text:span text:style-name="T290"><text:s/>w księgowości SP ZZOD, ul. I Pułku Ułanów Krechowieckich 17, 16-300 Augustów..</text:span></text:p>
        </text:list-item>
        <text:list-item>
          <text:p text:style-name="P291">Otwarcie ofert jest jawne.</text:p>
        </text:list-item>
        <text:list-item>
          <text:p text:style-name="P292">Bezpośrednio przed otwarciem ofert Zamawiający poda kwotę, jaką zamierza przeznaczyć na sfinansowanie zamówienia.</text:p>
        </text:list-item>
        <text:list-item>
          <text:p text:style-name="P293">Oferty są jawne od chwili ich otwarcia.</text:p>
        </text:list-item>
      </text:list>
      <text:p text:style-name="P294"/>
      <text:p text:style-name="P295"/>
      <text:p text:style-name="P296">IX. <text:s/>ZAKOŃCZENIE POSTĘPOWANIA, ZAWARCIE UMOWY</text:p>
      <text:p text:style-name="P297"/>
      <text:list text:style-name="WWNum15">
        <text:list-item text:start-value="1">
          <text:p text:style-name="P298">O wyniku postępowania Zamawiający powiadomi, przesyłając zawiadomienie, wszystkim Wykonawcom, którzy ubiegali się o udzielenie zamówienia.</text:p>
        </text:list-item>
        <text:list-item>
          <text:p text:style-name="P299">Umowa z Wykonawcą, którego oferta zostanie wybrana jako najkorzystniejsza, zostanie zawarta w terminie, nie krótszym, niż 5 dni od dnia przekazania zawiadomienia o wyborze oferty, nie później jednak, niż przed terminem związania ofertą.</text:p>
        </text:list-item>
      </text:list>
      <text:p text:style-name="P300"/>
      <text:p text:style-name="P301"><text:span text:style-name="T302">X. <text:s/></text:span><text:span text:style-name="T303">ŚRODKI OCHRONY PRAWNAEJ</text:span></text:p>
      <text:p text:style-name="P304"/>
      <text:p text:style-name="P305">Wykonawcom i innym osobom, których interes prawny w uzyskaniu zamówienia doznał lub może doznać uszczerbku w wyniku naruszenia przez Zamawiającego przepisów ustawy Prawo zamówień publicznych z dnia 29 stycznia 2004 r. ( Dz. U. Z 2015 r., poz. 2164 z późń. zm.), przysługuje środek ochrony prawnej w postaci protestu, na zasadach określonych w art. 179 – 183 tej ustawy.</text:p>
      <text:p text:style-name="P306">XI. <text:s/>WYMAGANIA DOTYCZĄCE ZABEZPIECZENIA NALEŻYTEGO WYKONANIA UMOWY</text:p>
      <text:p text:style-name="P307"/>
      <text:p text:style-name="P308"><text:span text:style-name="T309">Zamawiający <text:s/>wymaga wniesienia zabezpieczenia należytego wykonania umowy w przedmiotowym postępowaniu w<text:s/></text:span><text:span text:style-name="T310">wysokości 10 % wartości umowy.<text:s/></text:span><text:span text:style-name="T311">Zabezpieczenie należy wnieść do terminu podpisania umowy . Zabezpieczenie może być wnoszone w pieniądzu, poręczeniach bankowych lub poręczeniach spółdzielczej kasy oszczędnościowo-kredytowej, z tym, że poręczenie kasy jest za</text:span><text:span text:style-name="T312">wsze poręczeniem pieniężnym, gwarancjach bankowych, gwarancjach ubezpieczeniowych, poręczeniach udzielonych przez podmioty, o których mowa w art. 6 b ust. 5 pkt 2 ustawy z dnia 9 listopada 2000 r. o utworzeniu Polskiej Agencji Rozwoju Przedsiębiorczości (<text:s/></text:span><text:span text:style-name="T313">Dz. U. Nr 109, poz. 1158, z późń. zm. ).</text:span></text:p>
      <text:p text:style-name="P314"/>
      <text:p text:style-name="P315"><text:span text:style-name="T316">E.<text:s/></text:span><text:span text:style-name="T317">WZÓR UMOWY</text:span></text:p>
      <text:p text:style-name="P318"><text:tab/>Wzór umowy stanowi załącznik nr 4 do SIWZ. Złożenie oferty, zawierającej podpisany Formularz <text:s/>Ogólny Oferty, będzie oznaczało akceptację treści przedmiotowej umowy, która nie będzie podlegała<text:s/>negocjacjom.</text:p>
      <text:p text:style-name="P319"/>
      <text:p text:style-name="P320">Załączniki :</text:p>
      <text:list text:style-name="WWNum28">
        <text:list-item text:start-value="1">
          <text:p text:style-name="P321">Opis techniczny.</text:p>
        </text:list-item>
        <text:list-item>
          <text:p text:style-name="P322">Formularz oferty.</text:p>
        </text:list-item>
        <text:list-item>
          <text:p text:style-name="P323">Oświadczenie Wykonawcy o spełnieniu warunków udziału w postępowaniu i nie podleganiu wykluczeniu.</text:p>
        </text:list-item>
        <text:list-item>
          <text:p text:style-name="P324">Wzór umowy.</text:p>
        </text:list-item>
        <text:list-item>
          <text:p text:style-name="P325">Przedmiot Zamówienia.</text:p>
        </text:list-item>
        <text:list-item>
          <text:p text:style-name="P326">Wykaz robót budowlanych.</text:p>
        </text:list-item>
      </text:list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Załącznik nr 2.</text:p>
      <text:p text:style-name="P369"/>
      <text:p text:style-name="P370">/pieczęć Wykonawcy/</text:p>
      <text:p text:style-name="P371"/>
      <text:p text:style-name="P372"/>
      <text:p text:style-name="P373">FORMULARZ OGÓLNY OFERTY</text:p>
      <text:p text:style-name="P374"/>
      <text:p text:style-name="P375">My niżej podpisani ……………………………………………………………………………………………………………………</text:p>
      <text:p text:style-name="P376">działając w imieniu i na rzecz: ……………………………………………………………………………………………………</text:p>
      <text:p text:style-name="P377"><text:s text:c="46"/>(nazwa,<text:s/>dokładny adres, telefon, fax, NIP)</text:p>
      <text:p text:style-name="P378">………………………………………………………………………………………………………………………………………………….</text:p>
      <text:p text:style-name="P379"/>
      <text:p text:style-name="P380">składamy ofertę w przetargu nieograniczonym na wykonanie modernizacji i <text:s/>remontu pietra i łącznika w budynku przy ul. I Pułku Ułanów Krechowieckich 17 w Augustowie na potrzeby SP ZZOD w Augustowie (3/ZP/2018)</text:p>
      <text:p text:style-name="P381"/>
      <text:p text:style-name="P382">Oświadczamy, że zapoznaliśmy się ze specyfikacją istotnych warunków zamówienia (SIWZ) i nie wnosimy do niej żadnych zastrzeżeń.</text:p>
      <text:p text:style-name="P383"/>
      <text:p text:style-name="P384"><text:s text:c="2"/>Wyrażamy wolę wykonania przedmiotowego zamówienia zgodnie z wymaganiami określonymi w SIWZ</text:p>
      <text:p text:style-name="P385">i we wzorze umowy, załączonym do w/w specyfikacji.</text:p>
      <text:p text:style-name="P386"/>
      <text:p text:style-name="P387">brutto ( wraz z podatkiem VAT ):........................................................... złotych; słownie:..........................................................................................................złotych,</text:p>
      <text:p text:style-name="P388">słownie : .......................................................................................... złotych</text:p>
      <text:p text:style-name="P389">okres gwarancji : …..................... miesięcy</text:p>
      <text:p text:style-name="P390"/>
      <text:p text:style-name="P391"/>
      <text:p text:style-name="P392">W przypadku, gdy nasza oferta zostanie wybrana, jako najkorzystniejsza, zobowiązujemy się do</text:p>
      <text:p text:style-name="P393">podpisania umowy na warunkach, o których mowa powyżej oraz w miejscu i terminie określonym przez</text:p>
      <text:p text:style-name="P394">Zamawiającego.</text:p>
      <text:p text:style-name="P395"/>
      <text:p text:style-name="P396">Ofertę niniejszą składamy na ..................... kolejno ponumerowanych stronach.</text:p>
      <text:p text:style-name="P397"/>
      <text:p text:style-name="P398"/>
      <text:p text:style-name="P399"/>
      <text:p text:style-name="P400">......................... dnia ......................... . <text:s text:c="21"/>.................................................................</text:p>
      <text:p text:style-name="P401"><text:s text:c="82"/>/podpis upoważnionego przedstawiciela/</text:p>
      <text:p text:style-name="P402"/>
      <text:p text:style-name="P403">Załącznik nr 3</text:p>
      <text:p text:style-name="P404"/>
      <text:p text:style-name="P405">/ pieczęć Wykonawcy /</text:p>
      <text:p text:style-name="P406"/>
      <text:p text:style-name="P407"/>
      <text:p text:style-name="P408"/>
      <text:p text:style-name="P409"/>
      <text:p text:style-name="P410">OŚWIADCZENIE</text:p>
      <text:p text:style-name="P411"><text:span text:style-name="T412">Dotyczy : przetargu nieograniczonego <text:s/>na wykonanie<text:s/></text:span><text:span text:style-name="T413"><text:s text:c="3"/>modernizacji i remontu pietra i łącznika w budynku przy ul. I Pułku Ułanów Krechowieckich 17 w Augustowie na potrzeby SP ZZOD w<text:s/></text:span><text:span text:style-name="T414">Augustowie</text:span><text:span text:style-name="T415"><text:s/></text:span><text:span text:style-name="T416">Nr 3</text:span><text:span text:style-name="T417">/ZP/2018</text:span></text:p>
      <text:p text:style-name="P418"/>
      <text:p text:style-name="P419">Niniejszym oświadczam, że reprezentowany przeze mnie Wykonawca, składający ofertę w przedmiotowym postępowaniu :</text:p>
      <text:p text:style-name="P420"/>
      <text:p text:style-name="P421"/>
      <text:p text:style-name="P422"/>
      <text:list text:style-name="WWNum35">
        <text:list-item text:start-value="1">
          <text:p text:style-name="P423">nie podlega wykluczeniu z tego postępowania na podstawie art. 24 ust. 1 i 2 w/w ustawy.</text:p>
        </text:list-item>
      </text:list>
      <text:p text:style-name="P424"/>
      <text:p text:style-name="P425"/>
      <text:p text:style-name="P426"/>
      <text:p text:style-name="P427"/>
      <text:p text:style-name="P428">…………………………………………………..<text:s/><text:s text:c="45"/>………………………………………</text:p>
      <text:p text:style-name="P429"/>
      <text:p text:style-name="P430">/ miejscowość, data / <text:s text:c="65"/>/ podpis upoważnionych przedstawicieli Wykonawcy /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Załącznik nr 4</text:p>
      <text:p text:style-name="P445"/>
      <text:p text:style-name="P446">Wzór umowy</text:p>
      <text:p text:style-name="P447"/>
      <text:p text:style-name="P448"/>
      <text:p text:style-name="P449">Umowa, będąca<text:s/>wynikiem przeprowadzonego postępowania o zamówienie publiczne w trybie przetargu nieograniczonego, znak 3/ZP/2018</text:p>
      <text:p text:style-name="P450">zawarta dnia ………… w Augustowie</text:p>
      <text:p text:style-name="P451">pomiędzy …………………………………………………………………………………….</text:p>
      <text:p text:style-name="P452">………………………………………………………………………………………………..</text:p>
      <text:p text:style-name="P453">działającym na podstawie<text:s/>……………………………………………………………………</text:p>
      <text:soft-page-break/>
      <text:p text:style-name="P454">reprezentowanym przez:</text:p>
      <text:p text:style-name="P455">………………………………………………………………</text:p>
      <text:p text:style-name="P456">………………………………………………………………</text:p>
      <text:p text:style-name="P457"><text:span text:style-name="T458">zwanym w dalszej treści<text:s/></text:span><text:span text:style-name="T459">Wykonawcą,</text:span></text:p>
      <text:p text:style-name="P460">a</text:p>
      <text:p text:style-name="P461"/>
      <text:p text:style-name="P462"><text:span text:style-name="T463">Samodzielnym Publicznym Zespołem Zakładów Opieki Długoterminowej, ul. I Pułku Ułanów Krechowieckich 17 , 16 – 300<text:s/></text:span><text:span text:style-name="T464">Augustów</text:span><text:span text:style-name="T465"><text:s/>wpisanym do Krajowego Rejestru Sądowego przez Sąd Rejonowy w Białymstoku XII Wydział Gospodarczy pod numerem<text:s/></text:span><text:span text:style-name="T466">KRS 0000009688</text:span><text:span text:style-name="T467">, NIP: 846-15-02-726</text:span></text:p>
      <text:p text:style-name="P468">zwanym w dalszej treści umowy Zamawiającym, w imieniu którego działa:</text:p>
      <text:p text:style-name="P469">Krystyna Wilczewska – Dyrektor</text:p>
      <text:p text:style-name="P470"/>
      <text:p text:style-name="P471">o<text:s/>następującej treści :</text:p>
      <text:p text:style-name="P472"/>
      <text:p text:style-name="P473"/>
      <text:p text:style-name="P474">§ 1</text:p>
      <text:p text:style-name="P475"/>
      <text:list text:style-name="WWNum16">
        <text:list-item text:start-value="1">
          <text:p text:style-name="P476"><text:span text:style-name="T477">Zamawiający zleca, a Wykonawca zobowiązuje się do wykonania<text:s/></text:span><text:span text:style-name="T478"><text:s/></text:span><text:span text:style-name="T479"><text:s/>modernizacji i remontu piętra i łącznika w budynku przy ul. I Pułku Ułanów Krechowieckich 17 w Augustowie na potrzeby SPZZOD w Augustowie,</text:span><text:span text:style-name="T480"><text:s/></text:span><text:span text:style-name="T481">za cenę wskazaną w oferci</text:span><text:span text:style-name="T482">e Wykonawcy.</text:span></text:p>
        </text:list-item>
        <text:list-item>
          <text:p text:style-name="P483">Szczegółowy zakres robót i kolejność robót remontowych Wykonawca uzgodni z Zamawiającym w trakcie wykonywania umowy.</text:p>
        </text:list-item>
        <text:list-item>
          <text:p text:style-name="P484"><text:span text:style-name="T485">Zamawiający oświadcza, że posiada prawo do dysponowania nieruchomością na cele modernizacji i rozbudowy oraz zawiadomił Staros</text:span><text:span text:style-name="T486">two Powiatowe w Augustowie o zamiarze przeprowadzenia modernizacji i rozbudowy<text:s/></text:span><text:span text:style-name="T487"><text:s/></text:span><text:span text:style-name="T488">w SPZZOD w Augustowie.</text:span></text:p>
        </text:list-item>
        <text:list-item>
          <text:p text:style-name="P489">Wykonawca oświadcza, że posiada niezbędne umiejętności, wiedzę, środki, sprzęt <text:s text:c="18"/>i doświadczenie do wykonania prac będących przedmiotem<text:s/>umowy.</text:p>
        </text:list-item>
        <text:list-item>
          <text:p text:style-name="P490">Wykonawca zobowiązuje się wykonać przedmiot umowy zgodnie z obowiązującymi przepisami, normami technicznymi, zasadami sztuki budowlanej i postanowieniami umowy oraz wskazaniami Zamawiającego.</text:p>
        </text:list-item>
        <text:list-item>
          <text:p text:style-name="P491">Wykonawca będzie zgłaszał i uzgadniał z Zamawiającym ewentualną konieczność wykonania prac dodatkowych niezbędnych do zrealizowania przedmiotu niniejszej umowy, a nie ujętych w jej zakresie rzeczowym. Uzgodnienie zasad wykonywania robót dodatkowych, w tym ceny nastąpi w odrębnej umowie.</text:p>
        </text:list-item>
      </text:list>
      <text:p text:style-name="P492"/>
      <text:p text:style-name="P493">§ 2</text:p>
      <text:p text:style-name="P494"/>
      <text:list text:style-name="WWNum17">
        <text:list-item text:start-value="1">
          <text:p text:style-name="P495">Strony ustalają<text:s/>następujące terminy realizacji przedmiotu umowy:</text:p>
        </text:list-item>
      </text:list>
      <text:p text:style-name="P496">a) przekazanie terenu pod remont dnia …………….</text:p>
      <text:p text:style-name="P497">b) rozpoczęcie remontu dnia …………………….</text:p>
      <text:p text:style-name="P498">c) zakończenie remontu do dnia ….....................</text:p>
      <text:p text:style-name="P499">d) Zamawiający przekaże Wykonawcy teren pod remont w terminie wskazanym w § 2 ust. 1 a.</text:p>
      <text:list text:style-name="LFO52">
        <text:list-item text:start-value="4">
          <text:p text:style-name="P500">Termin zakończenia remontu objętego niniejszą umową <text:s/>może ulec zmianie w przypadku opóźnienia przekazania Wykonawcy przez Zamawiającego terenu pod remont.</text:p>
        </text:list-item>
      </text:list>
      <text:p text:style-name="P501"/>
      <text:p text:style-name="P502"/>
      <text:p text:style-name="P503">§ 3</text:p>
      <text:p text:style-name="P504"/>
      <text:list text:style-name="WWNum18">
        <text:list-item text:start-value="1">
          <text:p text:style-name="P505">Zamawiający zapewnia, odpłatnie, Wykonawcy <text:s/>dostęp do źródła poboru energii<text:s/>elektrycznej <text:s text:c="5"/>i wody oraz dostęp do pomieszczeń sanitarnych.</text:p>
        </text:list-item>
        <text:list-item>
          <text:p text:style-name="P506"><text:span text:style-name="T507">Wykonawca zobowiązuje się z tytułu wskazanego w ust. 1 uiścić <text:s/>na rzecz Zamawiające</text:span><text:span text:style-name="T508"><text:s/></text:span><text:span text:style-name="T509">tytułem ryczałtu</text:span><text:span text:style-name="T510"><text:s/></text:span><text:span text:style-name="T511">jednorazową opłatę w wysokości 3 000,00 zł brutto ( trzy tysiące 00/100 zł) <text:s/>płatną w term</text:span><text:span text:style-name="T512">inie 14 dni od dnia wystawienia faktury.</text:span></text:p>
        </text:list-item>
        <text:list-item>
          <text:p text:style-name="P513">Wykonawca i Zamawiający wyrażają zgodę na potrącenie wzajemnych wierzytelności określonych w § 3 ust. 2 i § 7 ust. 1 umowy.</text:p>
        </text:list-item>
      </text:list>
      <text:p text:style-name="P514"/>
      <text:p text:style-name="P515">§ 4</text:p>
      <text:p text:style-name="P516"/>
      <text:list text:style-name="WWNum19">
        <text:list-item text:start-value="1">
          <text:p text:style-name="P517">Wykonawca wyznaczy osobę z odpowiednimi kwalifikacjami do utrzymywania kontaktu z<text:s/>Zamawiającym oraz do sprawowania nadzoru nad pracami i <text:s/>pracownikami Wykonawcy na terenie remontu tj. ……………………….</text:p>
        </text:list-item>
        <text:list-item>
          <text:p text:style-name="P518">Wykonawca zapewnia, że wszystkie osoby wyznaczone przez niego do realizacji niniejszej umowy posiadają odpowiednie kwalifikacje oraz przeszkolenia i uprawnienia wymagane przepisami prawa.</text:p>
        </text:list-item>
        <text:list-item>
          <text:p text:style-name="P519">Wykonawca ponosi wyłączną odpowiedzialność za <text:s/>kwalifikacje i uprawnienia osób którymi posługuje się w celu wykonania przedmiotu <text:s/>umowy, w tym w szczególności odpowiada za:</text:p>
          <text:list text:continue-numbering="true">
            <text:list-item>
              <text:p text:style-name="P520">przeszkolenie zatrudnionych przez siebie osób w zakresie BHP,</text:p>
            </text:list-item>
            <text:list-item>
              <text:p text:style-name="P521">posiadanie przez te osoby wymaganych badań lekarskich,</text:p>
            </text:list-item>
            <text:list-item>
              <text:p text:style-name="P522">przeszkolenie stanowiskowe.</text:p>
            </text:list-item>
          </text:list>
        </text:list-item>
        <text:list-item>
          <text:p text:style-name="P523">Wykonawca będzie utrzymywał teren remontu w stanie wolnym od przeszkód komunikacyjnych oraz na własny koszt będzie usuwał i składował wszelkie urządzenia pomocnicze i zbędne <text:s/>materiały, odpady i śmieci oraz niepotrzebne urządzenia prowizoryczne.</text:p>
        </text:list-item>
        <text:list-item>
          <text:p text:style-name="P524">Wykonawca zapewni właściwą organizację i koordynację robót remontowych i zabezpieczenie terenu budowy.</text:p>
        </text:list-item>
        <text:list-item>
          <text:p text:style-name="P525">Wykonawca będzie prawidłowo prowadził dokumentację remontu, w tym: m. in. dziennik budowy, książkę obmiaru robót, dokumentację powykonawczą.</text:p>
        </text:list-item>
        <text:list-item>
          <text:p text:style-name="P526">Wykonawca zobowiązuje się do umożliwienia wstępu na teren remontu pracownikom organu samorządowego nadzoru budowlanego, do którego należy wykonywanie zadań określonych ustawą Prawo budowlane oraz udostępnienia im danych informacji, wymaganych w/w ustawą.</text:p>
        </text:list-item>
        <text:list-item>
          <text:p text:style-name="P527">Po zakończeniu robót remontowych Wykonawca zobowiązany jest <text:s/>uporządkować teren remontu i przekazać go Zamawiającemu w terminie 7 dni od podpisaniu protokołu odbioru <text:s/>końcowego.</text:p>
        </text:list-item>
        <text:list-item>
          <text:p text:style-name="P528">Wykonawca ponosi pełną odpowiedzialność cywilną za wszelkie szkody, jakie ewentualnie powstaną na terenie remontu lub w związku z budową.</text:p>
        </text:list-item>
        <text:list-item>
          <text:p text:style-name="P529">Wykonawca zapewnia na własny koszt ogólny dozór terenu remontu.</text:p>
        </text:list-item>
      </text:list>
      <text:p text:style-name="P530"/>
      <text:p text:style-name="P531">§ 5</text:p>
      <text:p text:style-name="P532"/>
      <text:list text:style-name="WWNum20">
        <text:list-item text:start-value="1">
          <text:p text:style-name="P533">Wykonawca zobowiązuje się wykonać<text:s/>przedmiot umowy na swój koszt i z materiałów własnych.</text:p>
        </text:list-item>
        <text:list-item>
          <text:p text:style-name="P534">Materiały i urządzenia, o których mowa w ust. 1 muszą posiadać wszelkie atesty, certyfikaty i dopuszczenia do obrotu i stosowania w budownictwie.</text:p>
        </text:list-item>
        <text:list-item>
          <text:p text:style-name="P535">Na materiały wykorzystane do realizacji przedmiotu<text:s/>zamówienia Wykonawca zobowiązany jest posiadać certyfikat na znak bezpieczeństwa, deklaracje zgodności lub certyfikat zgodności z Polską Normą lub aprobatą techniczną, dopuszczenie do stosowania w obiektach służby zdrowia.</text:p>
        </text:list-item>
        <text:list-item>
          <text:p text:style-name="P536">Obowiązek pozyskania wszystkich atestów i certyfikatów ciąży na Wykonawcy łącznie z ewentualnymi kosztami.</text:p>
        </text:list-item>
      </text:list>
      <text:p text:style-name="P537"/>
      <text:p text:style-name="P538">§6</text:p>
      <text:p text:style-name="P539"/>
      <text:list text:style-name="WWNum21">
        <text:list-item text:start-value="1">
          <text:p text:style-name="P540">Wykonawca wykona przedmiot umowy samodzielnie lub za pomocą osób przez siebie wskazanych, gwarantujących należyte wykonanie umowy, przy czym do zawarcia umowy z podwykonawcą <text:s/>jest wymagana zgoda Zamawiającego.</text:p>
        </text:list-item>
        <text:list-item>
          <text:p text:style-name="P541">Jeśli Zamawiający w terminie 14 dni <text:s/>od przedstawienia mu przez Wykonawcę umowy z podwykonawcą lub jej wzoru wraz z częścią dokumentacji dotyczącą wykonania robót określonych w umowie lub projekcie, nie zgłosi na piśmie zastrzeżeń, uważa się, że wyraził zgodę na zawarcie umowy.</text:p>
        </text:list-item>
        <text:list-item>
          <text:p text:style-name="P542">Zamawiający zobowiązany jest do wypłaty wynagrodzenia należnego Wykonawcy tylko i wyłącznie po uprzednim uzyskaniu oświadczenia podwykonawcy, iż otrzymał on od Wykonawcy należne mu wynagrodzenie z tytułu wykonanych prac będących przedmiotem umowy z Wykonawcą, o której mowa w ust. 2</text:p>
        </text:list-item>
      </text:list>
      <text:p text:style-name="P543"/>
      <text:p text:style-name="P544">§7</text:p>
      <text:p text:style-name="P545"/>
      <text:list text:style-name="WWNum22">
        <text:list-item text:start-value="1">
          <text:p text:style-name="P546">Tytułem wynagrodzenia za wykonane roboty na podstawie niniejszej umowy, Zamawiający zapłaci Wykonawcy wynagrodzenie w kwocie ……...zł brutto (słownie:……………………………………………………………………………………………………………)</text:p>
        </text:list-item>
        <text:list-item>
          <text:p text:style-name="P547">Podstawę do rozliczenia przedmiotu umowy i wystawienia faktura VAT stanowi protokół z komisyjnego odbioru końcowego, sporządzany przez <text:s/>przedstawicieli Zamawiającego i Wykonawcy oraz kosztorys powykonawczy. Przedmiotowy protokół bez<text:s/>żadnych uwag obu stron świadczy o wykonaniu przedmiotu umowy.</text:p>
        </text:list-item>
        <text:list-item>
          <text:p text:style-name="P548">Podstawą do powołania komisji odbioru końcowego jest osiągnięcie gotowości przedmiotu umowy do odbioru – zgłoszone wpisem do dziennika budowy zatwierdzonego przez przedstawiciela Zamawiającego.</text:p>
        </text:list-item>
        <text:list-item>
          <text:p text:style-name="P549">Zamawiający wyznaczy termin i rozpocznie odbiór przedmiotu umowy w ciągu 7 dni od daty zawiadomienia go o osiągnięciu gotowości do odbioru.</text:p>
        </text:list-item>
        <text:list-item>
          <text:p text:style-name="P550">Zapłata wynagrodzenia, przez Zamawiającego, zrealizowana będzie przelewem w ciągu 30 dni od daty otrzymania faktury, na rachunek Wykonawcy …………………...................</text:p>
        </text:list-item>
      </text:list>
      <text:p text:style-name="P551">………………………………………………………………………………………………………………………….</text:p>
      <text:p text:style-name="P552"/>
      <text:p text:style-name="P553">§8</text:p>
      <text:p text:style-name="P554"/>
      <text:list text:style-name="WWNum23">
        <text:list-item text:start-value="1">
          <text:p text:style-name="P555">Strony zastrzegają prawo naliczania kar umownych za nieterminowe lub nienależyte wykonanie niniejszej umowy.</text:p>
        </text:list-item>
        <text:list-item>
          <text:p text:style-name="P556">Wykonawca zapłaci <text:s/>Zamawiającemu karę<text:s/>umowną za:</text:p>
        </text:list-item>
      </text:list>
      <text:list text:style-name="WWNum19" text:continue-numbering="true">
        <text:list-item>
          <text:list>
            <text:list-item>
              <text:p text:style-name="P557">opóźnienie w wykonaniu przedmiotu zamówienia w wysokości 0.3 % wartości wynagrodzenia <text:s/>określonego w § 8 ust. 1 za każdy dzień opóźnienia,</text:p>
            </text:list-item>
            <text:list-item>
              <text:p text:style-name="P558"><text:s/>opóźnienie w usunięciu wad stwierdzonych przy odbiorze lub w okresie gwarancji i rękojmi – w wysokości 0,3 % wynagrodzenia umownego (brutto) określonego w § 8 ust. 1 za każdy dzień opóźnienia.</text:p>
            </text:list-item>
            <text:list-item>
              <text:p text:style-name="P559">za odstąpienie od umowy z przyczyn leżących po stronie Wykonawcy w wysokości 10% wynagrodzenia określonego w § 8 ust. 1.</text:p>
            </text:list-item>
          </text:list>
        </text:list-item>
      </text:list>
      <text:p text:style-name="P560"/>
      <text:p text:style-name="P561"/>
      <text:p text:style-name="P562">§ 9</text:p>
      <text:p text:style-name="P563"/>
      <text:p text:style-name="P564">1. Tytułem należytego wykonania umowy Wykonawca zobowiązuje się wnieść zabezpieczenie w kwocie 10 % wynagrodzenia brutto w formie ……………….,<text:tab/><text:tab/><text:s text:c="8"/>w terminie ………………</text:p>
      <text:p text:style-name="P565">2. Kwota stanowiąca 70 % zabezpieczenia zostanie zwrócona Wykonawcy w ciągu 30 dni od dnia bezusterkowego odbioru przedmiotu umowy.</text:p>
      <text:p text:style-name="P566">3. Pozostała kwota zabezpieczenia 30% zostanie zwrócona Wykonawcy w ciągu 14 dni, od dnia upływu okresu gwarancji.</text:p>
      <text:p text:style-name="P567"/>
      <text:p text:style-name="P568">§ 10</text:p>
      <text:p text:style-name="P569"/>
      <text:list text:style-name="WWNum24">
        <text:list-item text:start-value="1">
          <text:p text:style-name="P570">Wykonawca udziela Zamawiającemu 36 miesięcznej gwarancji oraz 36 miesięcznej rękojmi na roboty objęte niniejszą umową liczonej od dnia bezusterkowego odbioru robót. Bieg terminu gwarancji i rękojmi rozpoczyna się od daty odbioru końcowego bezusterkowego.</text:p>
        </text:list-item>
        <text:list-item>
          <text:p text:style-name="P571">W okresie gwarancji i rękojmi Wykonawca zobowiązuje się do bezpłatnego usunięcia wad w terminie 7 dni od dnia zgłoszenia przez<text:s/>Zamawiającego powstałych wad.</text:p>
        </text:list-item>
      </text:list>
      <text:p text:style-name="P572"/>
      <text:p text:style-name="P573"/>
      <text:p text:style-name="P574"/>
      <text:p text:style-name="P575">§ 11</text:p>
      <text:p text:style-name="P576"><text:s/></text:p>
      <text:list text:style-name="WWNum25">
        <text:list-item text:start-value="1">
          <text:p text:style-name="P577">Zamawiający może odstąpić od umowy w sytuacji, gdy:</text:p>
          <text:list text:continue-numbering="true">
            <text:list-item>
              <text:p text:style-name="P578">Wykonawca opóźnia się z wykonaniem prac, tak dalece, że zachodzi uzasadniona obawa, iż prace nie zostaną <text:s/>wykonane w terminie</text:p>
            </text:list-item>
            <text:list-item>
              <text:p text:style-name="P579">Wykonawca rażąco narusza postanowienia<text:s/>umowy.</text:p>
            </text:list-item>
          </text:list>
        </text:list-item>
        <text:list-item>
          <text:p text:style-name="P580">W razie zaistnienia istotnej zmiany okoliczności powodującej, że wykonanie umowy nie leży w interesie publicznym, czego nie można było przewidzieć w chwili zawarcia umowy, Zamawiający może odstąpić od umowy w terminie 30 dni od powzięcia wiadomości<text:s/>o tych okolicznościach.</text:p>
        </text:list-item>
        <text:list-item>
          <text:p text:style-name="P581">W przypadku, o którym mowa w ust. 2 Wykonawca może żądać wyłącznie wynagrodzenia należnego z tytułu wykonanej części umowy.</text:p>
        </text:list-item>
      </text:list>
      <text:p text:style-name="P582"/>
      <text:p text:style-name="P583">§12</text:p>
      <text:p text:style-name="P584"/>
      <text:list text:style-name="WWNum33">
        <text:list-item text:start-value="1">
          <text:p text:style-name="P585">Wszelkie zmiany umowy wymagają formy pisemnej w postaci aneksu, pod rygorem nieważności.</text:p>
        </text:list-item>
        <text:list-item>
          <text:p text:style-name="P586">Integralną<text:s/>część umowy stanowią : SIWZ, Formularz Oferty, opis techniczny.</text:p>
        </text:list-item>
      </text:list>
      <text:p text:style-name="P587"/>
      <text:p text:style-name="P588">§13</text:p>
      <text:p text:style-name="P589"/>
      <text:list text:style-name="WWNum26">
        <text:list-item text:start-value="1">
          <text:p text:style-name="P590">W sprawach nieuregulowanych niniejszą umową mają zastosowanie obowiązujące przepisy prawa, w tym przepisy kodeksu cywilnego i ustawy z dn. 29 stycznia 2004 r. Prawo zamówień publicznych<text:s/>( Dz. U. Z 2015 r., poz. 2164 z późń. zm.)</text:p>
        </text:list-item>
        <text:list-item>
          <text:p text:style-name="P591">Ewentualne spory wynikłe z realizacji niniejszej umowy, strony będą rozstrzygać polubownie, a w razie nie dojścia do ugody, przez właściwy dla Zamawiającego Sąd Powszechny.</text:p>
        </text:list-item>
      </text:list>
      <text:p text:style-name="P592"/>
      <text:p text:style-name="P593">§14</text:p>
      <text:p text:style-name="P594"/>
      <text:p text:style-name="P595">Umowa została sporządzona w dwóch<text:s/>jednobrzmiących egzemplarzach, po jednym dla każdej ze stron.</text:p>
      <text:p text:style-name="P596"/>
      <text:p text:style-name="P597"><text:s text:c="17"/>Załączniki do umowy:</text:p>
      <text:list text:style-name="WWNum27">
        <text:list-item text:start-value="1">
          <text:p text:style-name="P598">Formularz oferty</text:p>
        </text:list-item>
        <text:list-item>
          <text:p text:style-name="P599">Opis techniczny.</text:p>
        </text:list-item>
      </text:list>
      <text:p text:style-name="P600"/>
      <text:p text:style-name="P601"/>
      <text:p text:style-name="P602"/>
      <text:p text:style-name="P603"/>
      <text:p text:style-name="P604"/>
      <text:p text:style-name="P605">Wykonawca <text:s text:c="78"/>Zamawiający</text:p>
      <text:p text:style-name="P606"/>
      <text:p text:style-name="P60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08">Załącznik nr 6</text:p>
      <text:p text:style-name="P609"/>
      <text:p text:style-name="P610"/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L.p.</text:p>
          </table:table-cell>
          <table:table-cell table:style-name="TableCell622">
            <text:p text:style-name="P623">Rodzaj roboty budowlanej</text:p>
          </table:table-cell>
          <table:table-cell table:style-name="TableCell624">
            <text:p text:style-name="P625">Całkowita wartość zamówienia</text:p>
          </table:table-cell>
          <table:table-cell table:style-name="TableCell626">
            <text:p text:style-name="P627">Nazwa zleceniodawcy</text:p>
          </table:table-cell>
          <table:table-cell table:style-name="TableCell628">
            <text:p text:style-name="P629">Okres realizacji</text:p>
          </table:table-cell>
        </table:table-row>
        <text:soft-page-break/>
        <table:table-row table:style-name="TableRow630">
          <table:table-cell table:style-name="TableCell631">
            <text:p text:style-name="P632">1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  <text:p text:style-name="P644">2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4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5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Standard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, sans-serif" svg:font-family="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fo:font-weight="bold" style:font-weight-asian="bold" fo:font-style="italic" style:font-style-asian="italic" fo:font-variant="small-caps" fo:font-size="16pt" style:font-size-asian="16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fo:font-weight="bold" style:font-weight-asian="bold" fo:font-variant="small-caps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1" style:display-name="FR1" style:family="paragraph">
      <style:paragraph-properties fo:text-align="center" fo:margin-top="0.1111in" fo:margin-left="0.8333in" fo:margin-right="1.1111in">
        <style:tab-stops/>
      </style:paragraph-properties>
      <style:text-properties style:font-name="Arial" style:font-name-asian="Arial" style:font-name-complex="Arial" fo:font-size="12pt" style:font-size-asian="12pt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text-align="justify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nyWeb1" style:display-name="Normalny (Web)1" style:family="paragraph" style:parent-style-name="Standard">
      <style:paragraph-properties fo:margin-top="0.0694in" fo:margin-bottom="0.082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Nagłówek7Znak" style:display-name="Nagłówek 7 Znak" style:family="text" style:parent-style-name="Domyślnaczcionkaakapitu1">
      <style:text-properties fo:font-weight="bold" style:font-weight-asian="bold" fo:font-style="italic" style:font-style-asian="italic" fo:font-variant="small-caps" fo:font-size="16pt" style:font-size-asian="16pt" fo:language="pl" fo:country="PL" style:language-asian="ar" style:country-asian="SA" style:language-complex="ar" style:country-complex="SA"/>
    </style:style>
    <style:style style:name="Nagłówek9Znak" style:display-name="Nagłówek 9 Znak" style:family="text" style:parent-style-name="Domyślnaczcionkaakapitu1">
      <style:text-properties fo:font-weight="bold" style:font-weight-asian="bold" fo:font-variant="small-caps" fo:font-size="16pt" style:font-size-asian="16pt" fo:language="pl" fo:country="PL" style:language-asian="ar" style:country-asian="SA" style:language-complex="ar" style:country-complex="SA"/>
    </style:style>
    <style:style style:name="NagłówekZnak" style:display-name="Nagłówek Znak" style:family="text" style:parent-style-name="Domyślnaczcionkaakapitu1">
      <style:text-properties fo:language="pl" fo:country="PL" style:language-asian="ar" style:country-asian="SA" style:language-complex="ar" style:country-complex="SA"/>
    </style:style>
    <style:style style:name="Tekstpodstawowy2Znak" style:display-name="Tekst podstawowy 2 Znak" style:family="text" style:parent-style-name="Domyślnaczcionkaakapitu1">
      <style:text-properties style:font-name="Arial" style:font-name-complex="Arial" fo:font-size="12pt" style:font-size-asian="12pt" fo:language="pl" fo:country="PL" style:language-asian="ar" style:country-asian="SA" style:language-complex="ar" style:country-complex="SA"/>
    </style:style>
    <style:style style:name="Numerstrony1" style:display-name="Numer strony1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font-name-complex="Times New Roman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 text:start-value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 text:start-value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style:num-suffix="." style:num-format="I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52">
      <text:list-level-style-number text:level="1" style:num-suffix="." style:num-format="I" text:start-value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Katarzyna Zielińska</dc:creator>
    <meta:creation-date>2018-06-05T11:10:00Z</meta:creation-date>
    <dc:date>2018-06-05T11:10:00Z</dc:date>
    <meta:print-date>2017-06-26T07:1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58" meta:word-count="4206" meta:character-count="29385" meta:row-count="210" meta:non-whitespace-character-count="25237"/>
  </office:meta>
</office:document-meta>
</file>