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029cm" table:align="left"/>
    </style:style>
    <style:style style:name="Tabela2.A" style:family="table-column">
      <style:table-column-properties style:column-width="2.039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able_20_Contents">
      <style:paragraph-properties fo:padding="0.049cm" fo:border="0.002cm solid #000000"/>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fo:padding="0cm" fo:border="none"/>
    </style:style>
    <style:style style:name="P17" style:family="paragraph" style:parent-style-name="Text_20_body">
      <style:paragraph-properties fo:margin-top="0cm" fo:margin-bottom="0cm" fo:text-align="start" style:justify-single-word="false" fo:padding="0cm" fo:border="none"/>
      <style:text-properties fo:font-weight="bold"/>
    </style:style>
    <style:style style:name="P18" style:family="paragraph" style:parent-style-name="Text_20_body">
      <style:paragraph-properties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86846-N-2019 z dnia 2019-08-15 r. </text:p>
      <text:p text:style-name="P1"><text:bookmark text:name="ctl00_ContentPlaceHolder1_zamawiajacy_miejscowosc_h"/>Samodzielny Publiczny Zespół Zakładów Opieki Długoterminowej: <text:bookmark text:name="ctl00_ContentPlaceHolder1_nazwa_nadana_zamowieniu_h"/>„Budowa wewnętrznej drogi dojazdowej i ciągów pieszych z terenem rekreacyjnym biologicznie czynnym wraz z infrastrukturą techniczną w postaci linii kablowej oświetlenia terenu i zewnętrznej instalacji kanalizacji deszczowej na terenie budynku Zespołu Zakładów Opieki Długoterminowej w Augustowie” w ramach projektu „ Współpraca na rzecz Wzmocnienia Transgranicznego Systemu Ochrony Zdrowia” LT-PL-3R-220.<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Tak </text:p>
      <text:p text:style-name="Standard"><text:line-break/><text:span text:style-name="T1">Nazwa projektu lub programu</text:span> <text:line-break/><text:bookmark text:name="ctl00_ContentPlaceHolder1_nazwa_projektu_programu"/>Współpraca na rzecz Wzmocnienia Transgranicznego Systemu Ochrony Zdrowia” LT-PL-3R-220.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Długoterminowej, krajowy numer identyfikacyjny <text:bookmark text:name="ctl00_ContentPlaceHolder1_regon"/>79100605600000, ul. <text:bookmark text:name="ctl00_ContentPlaceHolder1_zamawiajacy_adres_ulica"/>ul. I Pułku Ułanów Krechowieckich  <text:bookmark text:name="ctl00_ContentPlaceHolder1_zamawiajacy_adres_numer_domu"/>17 <text:bookmark text:name="ctl00_ContentPlaceHolder1_zamawiajacy_adres_numer_mieszkania"/>, <text:bookmark text:name="ctl00_ContentPlaceHolder1_zamawiajacy_kod_pocztowy"/>16-300  <text:bookmark text:name="ctl00_ContentPlaceHolder1_zamawiajacy_miejscowosc"/>Augustów, woj. <text:bookmark text:name="ctl00_ContentPlaceHolder1_zamawiajacy_wojewodztwo"/>podlaskie, państwo <text:bookmark text:name="ctl00_ContentPlaceHolder1_zamawiajacy_panstwo"/>Polska, tel. <text:bookmark text:name="ctl00_ContentPlaceHolder1_zamawiajacy_telefon"/>876 434 704, e-mail <text:bookmark text:name="ctl00_ContentPlaceHolder1_zamawiajacy_email"/>hospicjum@post.pl, faks <text:bookmark text:name="ctl00_ContentPlaceHolder1_zamawiajacy_fax"/>876 434 704. <text:line-break/><text:soft-page-break/>Adres strony internetowej (URL): <text:bookmark text:name="ctl00_ContentPlaceHolder1_adres_strony_url"/>bip.spzzod.st.augustow.wrotapodlasia.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Jednostki organizacyjne administracji samorządowej <text:bookmark text:name="ctl00_ContentPlaceHolder1_rodzaj_zamawiajacego_inny"/></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line-break/><text:bookmark text:name="ctl00_ContentPlaceHolder1_dostep_dokumentow_zamowienia"/>bip.spzzod.st.augustow.wrotapodlasia.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Nie <text:line-break/><text:bookmark text:name="ctl00_ContentPlaceHolder1_zamieszczona_bedzie_specyfikacja"/>bip.spzzod.st.augustow.wrotapodlasia.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oft-page-break/><text:span text:style-name="T1">II.1) Nazwa nadana zamówieniu przez zamawiającego: </text:span><text:bookmark text:name="ctl00_ContentPlaceHolder1_nazwa_nadana_zamowieniu"/>„Budowa wewnętrznej drogi dojazdowej i ciągów pieszych z terenem rekreacyjnym biologicznie czynnym wraz z infrastrukturą techniczną w postaci linii kablowej oświetlenia terenu i zewnętrznej instalacji kanalizacji deszczowej na terenie budynku Zespołu Zakładów Opieki Długoterminowej w Augustowie” w ramach projektu „ Współpraca na rzecz Wzmocnienia Transgranicznego Systemu Ochrony Zdrowia” LT-PL-3R-220. <text:line-break/><text:span text:style-name="T1">Numer referencyjny: </text:span><text:bookmark text:name="ctl00_ContentPlaceHolder1_numer_referencyjny"/>6/ZP/2019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Budowa wewnętrznej drogi dojazdowej i ciągów pieszych z terenem rekreacyjnym biologicznie czynnym wraz z infrastrukturą techniczną w postaci linii kablowej oświetlenia terenu i zewnętrznej instalacji kanalizacji deszczowej na terenie budynku Zespołu Zakładów Opieki Długoterminowej w Augustowie” w ramach projektu „ Współpraca na rzecz Wzmocnienia Transgranicznego Systemu Ochrony Zdrowia” LT-PL-3R-220 o wartości szacunkowej zamówienia mniejszej niż kwoty określone w przepisach wydanych na podstawie art. 11 ust. 8 <text:line-break/><text:line-break/><text:span text:style-name="T1">II.5) Główny kod CPV: </text:span><text:bookmark text:name="ctl00_ContentPlaceHolder1_cpv_glowny_przedmiot"/>45231600-1 <text:line-break/><text:span text:style-name="T1">Dodatkowe kody CPV:</text:span> </text:p>
      <table:table table:name="Tabela1" table:style-name="Tabela1">
        <table:table-column table:style-name="Tabela1.A"/>
        <table:table-row>
          <table:table-cell table:style-name="Tabela1.A1" office:value-type="string">
            <text:p text:style-name="P12">Kod CPV</text:p>
          </table:table-cell>
        </table:table-row>
        <table:table-row>
          <table:table-cell table:style-name="Tabela1.A1" office:value-type="string">
            <text:p text:style-name="P12">45231400-9</text:p>
          </table:table-cell>
        </table:table-row>
        <table:table-row>
          <table:table-cell table:style-name="Tabela1.A1" office:value-type="string">
            <text:p text:style-name="P12">45112710-5</text:p>
          </table:table-cell>
        </table:table-row>
      </table:table>
      <text:p text:style-name="P16"><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6"><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6"><text:line-break/><text:soft-pag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05-31 <text:line-break/><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7">III.1) WARUNKI UDZIAŁU W POSTĘPOWANIU </text:p>
      <text:p text:style-name="P16"><text:span text:style-name="T1">III.1.1) Kompetencje lub uprawnienia do prowadzenia określonej działalności zawodowej, o ile wynika to z odrębnych przepisów</text:span> <text:line-break/>Określenie warunków: <text:bookmark text:name="ctl00_ContentPlaceHolder1_okreslenie_warunkow"/><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az co najmniej jednej wykonanej roboty budowlanej o wartości minimum 600 000 zł każd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7">III.2) PODSTAWY WYKLUCZENIA </text:p>
      <text:p text:style-name="P18"><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7">III.3) WYKAZ OŚWIADCZEŃ SKŁADANYCH PRZEZ WYKONAWCĘ W CELU WSTĘPNEGO POTWIERDZENIA, ŻE NIE PODLEGA ON WYKLUCZENIU ORAZ SPEŁNIA WARUNKI UDZIAŁU W POSTĘPOWANIU ORAZ SPEŁNIA KRYTERIA SELEKCJI </text:p>
      <text:p text:style-name="P1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7">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III.5) WYKAZ OŚWIADCZEŃ LUB DOKUMENTÓW SKŁADANYCH PRZEZ <text:soft-page-break/>WYKONAWCĘ W POSTĘPOWANIU NA WEZWANIE ZAMAWIAJACEGO W CELU POTWIERDZENIA OKOLICZNOŚCI, O KTÓRYCH MOWA W ART. 25 UST. 1 PKT 1 USTAWY PZP </text:p>
      <text:p text:style-name="P16"><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7">III.6) WYKAZ OŚWIADCZEŃ LUB DOKUMENTÓW SKŁADANYCH PRZEZ WYKONAWCĘ W POSTĘPOWANIU NA WEZWANIE ZAMAWIAJACEGO W CELU POTWIERDZENIA OKOLICZNOŚCI, O KTÓRYCH MOWA W ART. 25 UST. 1 PKT 2 USTAWY PZP </text:p>
      <text:p text:style-name="P17"><text:bookmark text:name="ctl00_ContentPlaceHolder1_wykaz_potwierdzenie_okolicznosci"/>III.7) INNE DOKUMENTY NIE WYMIENIONE W pkt III.3) - III.6) </text:p>
      <text:p text:style-name="P14"><text:bookmark text:name="ctl00_ContentPlaceHolder1_inne_dokumenty_niewymienione"/>SEKCJA IV: PROCEDURA </text:p>
      <text:p text:style-name="P1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6"><text:bookmark text:name="ctl00_ContentPlaceHolder1_czy_wadium"/>Tak <text:line-break/>Informacja na temat wadium <text:line-break/><text:bookmark text:name="ctl00_ContentPlaceHolder1_wadium"/>Wadium w wysokości 24 000 zł </text:p>
      <text:p text:style-name="P16"><text:line-break/><text:span text:style-name="T1">IV.1.3) Przewiduje się udzielenie zaliczek na poczet wykonania zamówienia:</text:span> </text:p>
      <text:p text:style-name="P16"><text:bookmark text:name="ctl00_ContentPlaceHolder1_czy_przewiduje_udzielenie_zaliczek"/>Nie <text:line-break/>Należy podać informacje na temat udzielania zaliczek: <text:bookmark text:name="ctl00_ContentPlaceHolder1_przewiduje_udzielenie_zaliczek"/></text:p>
      <text:p text:style-name="P16"><text:line-break/><text:span text:style-name="T1">IV.1.4) Wymaga się złożenia ofert w postaci katalogów elektronicznych lub dołączenia do ofert katalogów elektronicznych: </text:span></text:p>
      <text:p text:style-name="P1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6"><text:line-break/><text:span text:style-name="T1">IV.1.5.) Wymaga się złożenia oferty wariantowej: </text:span></text:p>
      <text:p text:style-name="P1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6"><text:line-break/><text:span text:style-name="T1">IV.1.7) Informacje na temat umowy ramowej lub dynamicznego systemu zakupów: </text:span></text:p>
      <text:p text:style-name="P1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text:soft-pag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6"><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2">Kryteria</text:p>
          </table:table-cell>
          <table:table-cell table:style-name="Tabela2.A1" office:value-type="string">
            <text:p text:style-name="P12">Znaczenie</text:p>
          </table:table-cell>
        </table:table-row>
        <table:table-row>
          <table:table-cell table:style-name="Tabela2.A1" office:value-type="string">
            <text:p text:style-name="P12">Cena</text:p>
          </table:table-cell>
          <table:table-cell table:style-name="Tabela2.A1" office:value-type="string">
            <text:p text:style-name="P12">60,00</text:p>
          </table:table-cell>
        </table:table-row>
        <table:table-row>
          <table:table-cell table:style-name="Tabela2.A1" office:value-type="string">
            <text:p text:style-name="P12">Gwarancja</text:p>
          </table:table-cell>
          <table:table-cell table:style-name="Tabela2.A1" office:value-type="string">
            <text:p text:style-name="P12">4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text:line-break/><text:span text:style-name="T1">IV.3) Negocjacje z ogłoszeniem, dialog konkurencyjny, partnerstwo innowacyjne </text:span><text:line-break/><text:soft-pag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text:soft-pag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niezależnie od przesłanek wskazanych w art. 144 ust. 1 pkt 2-6 ustawy Prawo zamówień publicznych) przewiduje - na podstawie art. 144 ust. 1 ustawy p.z.p. - możliwość dokonania zmiany umowy w formie aneksów w niżej wymienionych przypadkach: 1) przedłużenie terminu realizacji zamówienia, o którym mowa w § 2, może nastąpić w przypadku wystąpienia niekorzystnych warunków atmosferycznych (opady deszczu, śniegu, temperatury +28 stopni C, temperatury -3 stopni C) powodujących wstrzymanie lub przerwanie całości wykonywanych robót budowlanych stanowiących przedmiot zamówienia – potwierdzonego pisemnie przez inspektora nadzoru, przy czym przedłużenie terminu realizacji zamówienia nastąpi o tyle dni, przez ile trwało ich wstrzymanie; 2) przedłużenie terminu realizacji zamówienia, o którym mowa w § 2,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 3) przedłużenie terminu realizacji zamówienia, o którym mowa w § 2, może nastąpić w przypadku skierowania przez Zamawiającego do Wykonawcy pisemnego żądania wstrzymania 4) robót budowlanych, stanowiących przedmiot zamówienia lub wydania zakazu prowadzenia robót budowlanych, stanowiących przedmiot zamówienia przez organ administracji publicznej,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e robót budowlanych, 5) przedłużenie terminu realizacji zamówienia, o którym mowa w § 2,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 o ile usunięcie kolizji wymagać będzie przedłużenia terminu realizacji; 6) przedłużenie terminu realizacji zamówienia, o którym mowa w § 2, może nastąpić w przypadku wystąpienia konieczności wprowadzenia w dokumentacji projektowej, stanowiącej załącznik nr 2 do umowy,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 7) przedłużenia terminu wykonania w zakresie niezbędnym wynikającym z konieczności wykonania robót, o których mowa w art. 144 ust. 1 pkt 3 lub 6 ustawy Prawo zamówień publicznych 8) przedłużenie terminu realizacji zamówienia z przyczyn niezależnych od Wykonawcy lub Zamawiającego, 9) przedłużenia terminu wykonania gdy wystąpią opóźnienia w dokonaniu określonych czynności lub ich zaniechanie przez właściwe organy administracji państwowej, które nie są następstwem okoliczności, za które Wykonawca ponosi odpowiedzialność, <text:soft-page-break/>10) przedłużenia terminu wykonania, 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11) przedłużenia terminu wykonania jeżeli wystąpi brak możliwości wykonywania robót z powodu niedopuszczania do ich wykonywania przez uprawniony organ lub nakazania ich wstrzymania przez uprawniony organ, z przyczyn niezależnych od Wykonawcy, 12) przedłużenia terminu wykonania o ilość dni, o które Zamawiający lub Wykonawca przedłuża termin związania ofertą, 13) konieczności realizacji robót wynikających z wprowadzenia w dokumentacji projektowej zmian uznanych za nieistotne odstępstwo od projektu budowlanego, wynikających z art. 36a ust. 5 Prawa budowlanego, 14) zmiany powszechnie obowiązujących przepisów prawa w zakresie mającym bezpośredni wpływ na realizację przedmiotu zamówienia lub świadczenia stron umowy, 15) w przypadku zmiany albo rezygnacji z Podwykonawcy, na którego zasoby Wykonawca powoływał się, na zasadach określonych w art. 22a ust. 1 ustawy – Prawo zamówień publicznych, w celu wykazania spełniania warunków udziału w postępowaniu, o których mowa w art. 22 ust. 1 ustawy – Prawo zamówień publicznych, z zastrzeżeniem ust. 3. W takim przypadku Wykonawca jest obowiązany wykazać Zamawiającemu, iż proponowany inny Podwykonawca lub Wykonawca samodzielnie spełnia warunki udziału w postępowaniu, o których mowa w art. 22 ust. 1 ustawy – Prawo zamówień publicznych, w stopniu nie mniejszym, niż wymagany w trakcie postępowania o udzielenie zamówienia, poprzez przedstawienie w tym celu odpowiednich dokumentów, potwierdzających spełnianie warunków udziału w postępowaniu, 2. Zmiany umowy w zakresie materiałów, parametrów technicznych, technologii wykonania robót budowlanych, sposobu i zakresu wykonania przedmiotu umowy nastąpić mogą w następujących sytuacjach: 1) wystąpienia warunków terenu budowy odbiegających w sposób istotny od przyjętych w dokumentacji projektowej lub założeń, w szczególności napotkania niezinwentaryzowanych lub błędnie zinwentaryzowanych sieci, instalacji lub innych obiektów budowlanych, 2) konieczności zrealizowania przedmiotu umowy przy zastosowaniu innych rozwiązań technicznych lub materiałowych ze względu na zmiany obowiązującego prawa lub wynikająca z niedostępności na rynku materiałów lub urządzeń spowodowanych zaprzestaniem produkcji lub wycofaniem z rynku lub w sytuacji konieczności zwiększenia bezpieczeństwa realizacji robót budowlanych, albo usprawnienia procesu budowy, bądź usunięcia wad ukrytych dokumentacji projektowej lub uzyskania założonego efektu użytkowego, 3) wystąpienia niebezpieczeństwa kolizji z planowanymi lub równolegle prowadzonymi przez inne podmioty inwestycjami w zakresie niezbędnym do uniknięcia lub usunięcia tych kolizji, 4) wystąpienia siły wyższej uniemożliwiającej wykonanie przedmiotu Umowy zgodnie z jej postanowieniami. 3. Nie stanowi istotnej zmiany umowy zmiana danych teleadresowych oraz osób wskazanych do kontaktów między stronami umowy. 4. Wszelkie zmiany umowy wymagają, pod rygorem nieważności, formy pisemnej i podpisania przez obydwie strony umowy. 5. Z wnioskiem o zmianę umowy może wystąpić zarówno Wykonawca, jak i Zamawiający. 6. Strony przewidują zmianę umowy w przypadku zmiany: 1) stawki podatku od towarów i usług, 2) wysokości minimalnego wynagrodzenia za pracę, albo wysokości minimalnej stawki godzinowej, ustalonych na podstawie przepisów ustawy z dnia 10 października 2002 r. o minimalnym wynagrodzeniu za pracę, 3) zasad podlegania ubezpieczeniom społecznym lub ubezpieczeniu zdrowotnemu, lub wysokości stawki składki na ubezpieczenia społeczne lub zdrowotne - jeżeli zmiany te będą miały wpływ na koszty wykonania zamówienia przez Wykonawcę. Strona wnioskująca o zmianę musi wykazać środkami dowodowymi, że zmiany o których mowa w ust. 12 mają bezpośredni wpływ na wysokość wynagrodzenia Wykonawcy tj. wykazać, że zmiany wskazane w ust. 12 wymuszają podwyższenie kosztów wykonania. 7. Warunkiem dokonania zmian, o których mowa w niniejszym paragrafie, jest złożenie uzasadnionego wniosku przez stronę inicjującą zmianę lub sporządzenie przez strony stosownego protokołu wraz z opisem zdarzenia lub okoliczności stanowiących podstawę do żądania takiej zmiany. 8. Powyższe postanowienia stanowią katalog zmian na które Zamawiający może wyrazić zgodę. Nie stanowią jednocześnie zobowiązania do wyrażenia zgody. <text:line-break/><text:soft-pag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8-30,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3"/>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S</meta:editing-duration>
    <meta:editing-cycles>3</meta:editing-cycles>
    <meta:generator>OpenOffice/4.1.5$Win32 OpenOffice.org_project/415m1$Build-9789</meta:generator>
    <dc:date>2019-08-15T09:26:47.80</dc:date>
    <meta:document-statistic meta:table-count="2" meta:image-count="0" meta:object-count="0" meta:page-count="10" meta:paragraph-count="94" meta:word-count="3183" meta:character-count="25284"/>
    <dc:creator>Elżbieta Bartnicka</dc:creator>
    <meta:user-defined meta:name="Info 1"/>
    <meta:user-defined meta:name="Info 2"/>
    <meta:user-defined meta:name="Info 3"/>
    <meta:user-defined meta:name="Info 4"/>
  </office:meta>
</office:document-meta>
</file>