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ahoma" fo:font-size="12pt"/>
    </style:style>
    <style:style style:name="P2" style:family="paragraph" style:parent-style-name="Text_20_body">
      <style:paragraph-properties fo:text-align="justify" style:justify-single-word="false"/>
      <style:text-properties style:font-name="Tahoma" fo:font-size="12pt"/>
    </style:style>
    <style:style style:name="P3" style:family="paragraph" style:parent-style-name="Text_20_body">
      <style:paragraph-properties fo:text-align="justify" style:justify-single-word="false"/>
      <style:text-properties fo:font-size="14pt"/>
    </style:style>
    <style:style style:name="T1" style:family="text">
      <style:text-properties style:font-name="Tahoma" fo:font-size="12pt"/>
    </style:style>
    <style:style style:name="T2" style:family="text">
      <style:text-properties fo:color="#000000"/>
    </style:style>
    <style:style style:name="T3" style:family="text">
      <style:text-properties fo:color="#000000" style:font-name="Tahoma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gustów, dn. 30 sierpnia 2019 r.</text:p>
      <text:p text:style-name="P1"/>
      <text:p text:style-name="P3"><text:span text:style-name="T1">Dotyczy : przetarg nieograniczony na </text:span><text:span text:style-name="T2">„</text:span><text:span text:style-name="T3">Budowa drogi dojazdowej i ciągów pieszych z terenem rekreacyjnym biologicznie czynnym wraz z infrastrukturą techniczną w postaci linii kablowej oświetlenia terenu i zewnętrznej instalacji kanalizacji deszczowej na terenie budynku Zespołu Zakładów Opieki Długoterminowej w Augustowie” w ramach projektu LT-PL-3R-220.</text:span> <text:span text:style-name="T1">numer referencyjny 6/ZP/2019 .</text:span></text:p>
      <text:p text:style-name="P3"><text:span text:style-name="T1"/></text:p>
      <text:p text:style-name="P2">W dniu 30 sierpnia 2019 r. o godzinie 09:10 Komisja Przetargowa przystąpiła do otwarcia 4 ofert, które wpłynęły do terminu składania ofert. Bezpośrednio przed otwarciem ofert Zamawiający podał, iż na sfinansowanie zamówienia zamierza przeznaczyć kwotę 1 204 323,79 zł brutto ( słownie : jeden milion dwieście cztery tysiące trzysta dwadzieścia trzy 79/100 zł ).</text:p>
      <text:p text:style-name="P2"/>
      <text:p text:style-name="P2">Oferta nr 1 – Zakład Produkcyjno – Usługowo – Handlowy "AUTIMEX" Okrągły Szczepan , ul. Nowomiejska 119, 16-300 Augustów – 1 168 691,95 zł brutto ( słownie : jeden milion sto sześćdziesiąt osiem tysięcy sześćset dziewięćdziesiąt jeden 95/100 zł ), gwarancja 5 lat.</text:p>
      <text:p text:style-name="P2"/>
      <text:p text:style-name="P2">Oferta nr 2 – Firma Budowlana DARDOM Dariusz Żakiewicz, ul. Sucharskiego 2 a, 16-300 Augustów – 1 259 900,00 zł brutto ( słownie : jeden milon dwieście pięćdziesiąt dziewięć <text:s/>tysięcy dziewięćset 00/100 zł ) gwarancja 5 lat.</text:p>
      <text:p text:style-name="P2"/>
      <text:p text:style-name="P2">Oferta nr 3 – USŁUGI BUDOWLANE Wojciech Prawdzik, Żarnowo Trzecie 3, 16-300 Augustów – 1 190 640,00,00 zł ( słownie : jeden milion sto dziewięćdziesiąt tysięcy sześćset czterdzieści 00/100 zł ) gwarancja 5 lat.</text:p>
      <text:p text:style-name="P2"/>
      <text:p text:style-name="P2">Oferta nr 4 – Transport Ciężarowy Krzysztof Witkowski, ul. Wieniawskiego 6, 19-400 Olecko – 1 382 000,00 zł ( słownie : jeden milion trzysta osiemdziesiąt dwa tysiące 00/100 zł ) gwarancja 5 lat. </text:p>
      <text:p text:style-name="P1">Sekretarz Komisji Przetargowej </text:p>
      <text:p text:style-name="P1">Adam Bartnicki 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54S</meta:editing-duration>
    <meta:editing-cycles>4</meta:editing-cycles>
    <meta:generator>OpenOffice/4.1.5$Win32 OpenOffice.org_project/415m1$Build-9789</meta:generator>
    <dc:date>2019-08-30T12:09:07.52</dc:date>
    <dc:creator>Elżbieta Bartnicka</dc:creator>
    <meta:document-statistic meta:table-count="0" meta:image-count="0" meta:object-count="0" meta:page-count="1" meta:paragraph-count="10" meta:word-count="260" meta:character-count="1718"/>
    <meta:user-defined meta:name="Info 1"/>
    <meta:user-defined meta:name="Info 2"/>
    <meta:user-defined meta:name="Info 3"/>
    <meta:user-defined meta:name="Info 4"/>
  </office:meta>
</office:document-meta>
</file>