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4db00" officeooo:paragraph-rsid="0004db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głoszenie nr 610522-N-2019 z dnia 2019-10-16 r.</text:p>
      <text:p text:style-name="P1"/>
      <text:p text:style-name="P1">Samodzielny Publiczny Zespół Zakładów Opieki Długoterminowej: „Remont i modernizacja budynku po byłym internacie Zespołu Szkół Zawodowych oraz zmiana sposobu jego użytkowania na zakład leczniczo-opiekuńczy SPZZOD w Augustowie” Nr projektu WND-RPPD.08.04.01-20-0072/18</text:p>
      <text:p text:style-name="P1">OGŁOSZENIE O ZAMÓWIENIU - Roboty budowlane</text:p>
      <text:p text:style-name="P1">Zamieszczanie ogłoszenia: Zamieszczanie obowiązkowe</text:p>
      <text:p text:style-name="P1">Ogłoszenie dotyczy: Zamówienia publicznego</text:p>
      <text:p text:style-name="P1">Zamówienie dotyczy projektu lub programu współfinansowanego ze środków Unii Europejskiej</text:p>
      <text:p text:style-name="P1">Tak</text:p>
      <text:p text:style-name="P1"/>
      <text:p text:style-name="P1">Nazwa projektu lub programu</text:p>
      <text:p text:style-name="P1">„Remont i modernizacja budynku po byłym internacie Zespołu Szkół Zawodowych oraz zmiana sposobu jego użytkowania na zakład leczniczo-opiekuńczy SPZZOD w Augustowie” Nr projektu WND-RPPD.08.04.01-20-0072/18</text:p>
      <text:p text:style-name="P1">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p>
      <text:p text:style-name="P1">Nie</text:p>
      <text:p text:style-name="P1"/>
      <text:p text:style-name="P1">Należy podać minimalny procentowy wskaźnik zatrudnienia osób należących do jednej lub więcej kategorii, o których mowa w art. 22 ust. 2 ustawy Pzp, nie mniejszy niż 30%, osób zatrudnionych przez zakłady pracy chronionej lub wykonawców albo ich jednostki (w %)</text:p>
      <text:p text:style-name="P1">SEKCJA I: ZAMAWIAJĄCY</text:p>
      <text:p text:style-name="P1">Postępowanie przeprowadza centralny zamawiający</text:p>
      <text:p text:style-name="P1">Nie</text:p>
      <text:p text:style-name="P1">Postępowanie przeprowadza podmiot, któremu zamawiający powierzył/powierzyli przeprowadzenie postępowania</text:p>
      <text:p text:style-name="P1">Nie</text:p>
      <text:p text:style-name="P1">Informacje na temat podmiotu któremu zamawiający powierzył/powierzyli prowadzenie postępowania:</text:p>
      <text:p text:style-name="P1">Postępowanie jest przeprowadzane wspólnie przez zamawiających</text:p>
      <text:p text:style-name="P1">Nie</text:p>
      <text:p text:style-name="P1"/>
      <text:p text:style-name="P1">Jeżeli tak, należy wymienić zamawiających, którzy wspólnie przeprowadzają postępowanie oraz podać adresy ich siedzib, krajowe numery identyfikacyjne oraz osoby do kontaktów wraz z danymi do kontaktów:</text:p>
      <text:p text:style-name="P1"/>
      <text:p text:style-name="P1">Postępowanie jest przeprowadzane wspólnie z zamawiającymi z innych państw członkowskich Unii Europejskiej</text:p>
      <text:p text:style-name="P1">Nie</text:p>
      <text:p text:style-name="P1">W przypadku przeprowadzania postępowania wspólnie z zamawiającymi z innych państw członkowskich Unii Europejskiej – mające zastosowanie krajowe prawo zamówień publicznych:</text:p>
      <text:p text:style-name="P1">Informacje dodatkowe:</text:p>
      <text:p text:style-name="P1">I. 1) NAZWA I ADRES: Samodzielny Publiczny Zespół Zakładów Opieki Długoterminowej, krajowy numer identyfikacyjny 79100605600000, ul. ul. I Pułku Ułanów Krechowieckich <text:s/>17 , 16-300 <text:s/>Augustów, woj. podlaskie, państwo Polska, tel. 876 434 704, e-mail hospicjum@post.pl, faks 876 434 704.</text:p>
      <text:p text:style-name="P1">Adres strony internetowej (URL): bip.spzzod.st.augustow.wrota.podlasia.pl</text:p>
      <text:p text:style-name="P1">Adres profilu nabywcy:</text:p>
      <text:p text:style-name="P1"><text:soft-page-break/>Adres strony internetowej pod którym można uzyskać dostęp do narzędzi i urządzeń lub formatów plików, które nie są ogólnie dostępne</text:p>
      <text:p text:style-name="P1">I. 2) RODZAJ ZAMAWIAJĄCEGO: Jednostki organizacyjne administracji samorządowej</text:p>
      <text:p text:style-name="P1">I.3) WSPÓLNE UDZIELANIE ZAMÓWIENIA (jeżeli dotyczy):</text:p>
      <text:p text:style-name="P1">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p>
      <text:p text:style-name="P1">I.4) KOMUNIKACJA:</text:p>
      <text:p text:style-name="P1">Nieograniczony, pełny i bezpośredni dostęp do dokumentów z postępowania można uzyskać pod adresem (URL)</text:p>
      <text:p text:style-name="P1">Tak</text:p>
      <text:p text:style-name="P1">bip.spzzod.st.augustow.wrota.podlasia.pl</text:p>
      <text:p text:style-name="P1"/>
      <text:p text:style-name="P1">Adres strony internetowej, na której zamieszczona będzie specyfikacja istotnych warunków zamówienia</text:p>
      <text:p text:style-name="P1">Tak</text:p>
      <text:p text:style-name="P1">bip.spzzod.st.augustow.wrota.podlasia.pl</text:p>
      <text:p text:style-name="P1"/>
      <text:p text:style-name="P1">Dostęp do dokumentów z postępowania jest ograniczony - więcej informacji można uzyskać pod adresem</text:p>
      <text:p text:style-name="P1">Nie</text:p>
      <text:p text:style-name="P1"/>
      <text:p text:style-name="P1">Oferty lub wnioski o dopuszczenie do udziału w postępowaniu należy przesyłać:</text:p>
      <text:p text:style-name="P1">Elektronicznie</text:p>
      <text:p text:style-name="P1">Nie</text:p>
      <text:p text:style-name="P1">adres</text:p>
      <text:p text:style-name="P1"/>
      <text:p text:style-name="P1">Dopuszczone jest przesłanie ofert lub wniosków o dopuszczenie do udziału w postępowaniu w inny sposób:</text:p>
      <text:p text:style-name="P1">Nie</text:p>
      <text:p text:style-name="P1">Inny sposób:</text:p>
      <text:p text:style-name="P1"/>
      <text:p text:style-name="P1">Wymagane jest przesłanie ofert lub wniosków o dopuszczenie do udziału w postępowaniu w inny sposób:</text:p>
      <text:p text:style-name="P1">Tak</text:p>
      <text:p text:style-name="P1">Inny sposób:</text:p>
      <text:p text:style-name="P1">Ofertę należy złożyć w formie pisemnej pod rygorem nieważności za pomocą operatora pocztowego, posłańca lub osobiście.</text:p>
      <text:p text:style-name="P1">Adres:</text:p>
      <text:p text:style-name="P1">ul. I Pułku Ułanów Krechowieckich 17, 16-300 Augustów, woj. podlaskie, pokój sekretariatu</text:p>
      <text:p text:style-name="P1"/>
      <text:p text:style-name="P1">Komunikacja elektroniczna wymaga korzystania z narzędzi i urządzeń lub formatów plików, które nie są ogólnie dostępne</text:p>
      <text:p text:style-name="P1">Nie</text:p>
      <text:p text:style-name="P1">Nieograniczony, pełny, bezpośredni i bezpłatny dostęp do tych narzędzi można uzyskać pod adresem: (URL)</text:p>
      <text:p text:style-name="P1">SEKCJA II: PRZEDMIOT ZAMÓWIENIA</text:p>
      <text:p text:style-name="P1"/>
      <text:p text:style-name="P1"><text:soft-page-break/>II.1) Nazwa nadana zamówieniu przez zamawiającego: „Remont i modernizacja budynku po byłym internacie Zespołu Szkół Zawodowych oraz zmiana sposobu jego użytkowania na zakład leczniczo-opiekuńczy SPZZOD w Augustowie” Nr projektu WND-RPPD.08.04.01-20-0072/18</text:p>
      <text:p text:style-name="P1">Numer referencyjny: 10/ZP/2019</text:p>
      <text:p text:style-name="P1">Przed wszczęciem postępowania o udzielenie zamówienia przeprowadzono dialog techniczny</text:p>
      <text:p text:style-name="P1">Nie</text:p>
      <text:p text:style-name="P1"/>
      <text:p text:style-name="P1">II.2) Rodzaj zamówienia: Roboty budowlane</text:p>
      <text:p text:style-name="P1">II.3) Informacja o możliwości składania ofert częściowych</text:p>
      <text:p text:style-name="P1">Zamówienie podzielone jest na części:</text:p>
      <text:p text:style-name="P1">Nie</text:p>
      <text:p text:style-name="P1">Oferty lub wnioski o dopuszczenie do udziału w postępowaniu można składać w odniesieniu do:</text:p>
      <text:p text:style-name="P1"/>
      <text:p text:style-name="P1">Zamawiający zastrzega sobie prawo do udzielenia łącznie następujących części lub grup części:</text:p>
      <text:p text:style-name="P1"/>
      <text:p text:style-name="P1">Maksymalna liczba części zamówienia, na które może zostać udzielone zamówienie jednemu wykonawcy:</text:p>
      <text:p text:style-name="P1"/>
      <text:p text:style-name="P1"/>
      <text:p text:style-name="P1"/>
      <text:p text:style-name="P1">II.4) Krótki opis przedmiotu zamówienia (wielkość, zakres, rodzaj i ilość dostaw, usług lub robót budowlanych lub określenie zapotrzebowania i wymagań ) a w przypadku partnerstwa innowacyjnego - określenie zapotrzebowania na innowacyjny produkt, usługę lub roboty budowlane: „Remont i modernizacja budynku po byłym internacie Zespołu Szkół Zawodowych oraz zmiana sposobu jego użytkowania na zakład leczniczo-opiekuńczy SPZZOD w Augustowie” Nr projektu WND-RPPD.08.04.01-20-0072/18 o wartości szacunkowej zamówienia mniejszej niż kwoty określone w przepisach wydanych na podstawie art. 11 ust. 8</text:p>
      <text:p text:style-name="P1"/>
      <text:p text:style-name="P1">II.5) Główny kod CPV: 45400000-1</text:p>
      <text:p text:style-name="P1">Dodatkowe kody CPV:</text:p>
      <text:p text:style-name="P1">Kod CPV</text:p>
      <text:p text:style-name="P1">45310000-3</text:p>
      <text:p text:style-name="P1">45000000-7</text:p>
      <text:p text:style-name="P1">45420000-4</text:p>
      <text:p text:style-name="P1">45421131-1</text:p>
      <text:p text:style-name="P1">45421132-8</text:p>
      <text:p text:style-name="P1"/>
      <text:p text:style-name="P1"/>
      <text:p text:style-name="P1">II.6) Całkowita wartość zamówienia (jeżeli zamawiający podaje informacje o wartości zamówienia):</text:p>
      <text:p text:style-name="P1">Wartość bez VAT:</text:p>
      <text:p text:style-name="P1">Waluta:</text:p>
      <text:p text:style-name="P1"/>
      <text:p text:style-name="P1">(w przypadku umów ramowych lub dynamicznego systemu zakupów – szacunkowa całkowita maksymalna wartość w całym okresie obowiązywania umowy ramowej lub dynamicznego systemu zakupów)</text:p>
      <text:p text:style-name="P1"/>
      <text:p text:style-name="P1">II.7) Czy przewiduje się udzielenie zamówień, o których mowa w art. 67 ust. 1 pkt 6 i 7 lub w art. 134 ust. 6 pkt 3 ustawy Pzp: Nie</text:p>
      <text:p text:style-name="P1">Określenie przedmiotu, wielkości lub zakresu oraz warunków na jakich zostaną udzielone zamówienia, o których mowa w art. 67 ust. 1 pkt 6 lub w art. 134 ust. 6 pkt 3 ustawy Pzp:</text:p>
      <text:p text:style-name="P1">II.8) Okres, w którym realizowane będzie zamówienie lub okres, na który została zawarta umowa <text:soft-page-break/>ramowa lub okres, na który został ustanowiony dynamiczny system zakupów:</text:p>
      <text:p text:style-name="P1">miesiącach: <text:s text:c="3"/>lub dniach:</text:p>
      <text:p text:style-name="P1">lub</text:p>
      <text:p text:style-name="P1">data rozpoczęcia: <text:s text:c="2"/>lub zakończenia: 2020-05-31</text:p>
      <text:p text:style-name="P1"/>
      <text:p text:style-name="P1">II.9) Informacje dodatkowe:</text:p>
      <text:p text:style-name="P1">SEKCJA III: INFORMACJE O CHARAKTERZE PRAWNYM, EKONOMICZNYM, FINANSOWYM I TECHNICZNYM</text:p>
      <text:p text:style-name="P1">III.1) WARUNKI UDZIAŁU W POSTĘPOWANIU</text:p>
      <text:p text:style-name="P1">III.1.1) Kompetencje lub uprawnienia do prowadzenia określonej działalności zawodowej, o ile wynika to z odrębnych przepisów</text:p>
      <text:p text:style-name="P1">Określenie warunków: Zamawiający nie określa warunków w tym zakresie.</text:p>
      <text:p text:style-name="P1">Informacje dodatkowe</text:p>
      <text:p text:style-name="P1">III.1.2) Sytuacja finansowa lub ekonomiczna</text:p>
      <text:p text:style-name="P1">Określenie warunków: Zamawiający nie określa warunków w tym zakresie.</text:p>
      <text:p text:style-name="P1">Informacje dodatkowe</text:p>
      <text:p text:style-name="P1">III.1.3) Zdolność techniczna lub zawodowa</text:p>
      <text:p text:style-name="P1">Określenie warunków: Zamawiający uzna warunek za spełniony, jeżeli Wykonawca wykaże, że w okresie ostatnich 5 lat a jeżeli okres prowadzenia działalności jest krótszy, w tym okresie, wykonał co najmniej jedną robotę budowlaną polegającą na budowie lub przebudowie lub rozbudowie lub remoncie budynku o kubaturze minimalnej 3000 m³, o wartości co najmniej 600 000 złotych.</text:p>
      <text:p text:style-name="P1">Zamawiający wymaga od wykonawców wskazania w ofercie lub we wniosku o dopuszczenie do udziału w postępowaniu imion i nazwisk osób wykonujących czynności przy realizacji zamówienia wraz z informacją o kwalifikacjach zawodowych lub doświadczeniu tych osób: Nie</text:p>
      <text:p text:style-name="P1">Informacje dodatkowe:</text:p>
      <text:p text:style-name="P1">III.2) PODSTAWY WYKLUCZENIA</text:p>
      <text:p text:style-name="P1">III.2.1) Podstawy wykluczenia określone w art. 24 ust. 1 ustawy Pzp</text:p>
      <text:p text:style-name="P1">III.2.2) Zamawiający przewiduje wykluczenie wykonawcy na podstawie art. 24 ust. 5 ustawy Pzp Nie Zamawiający przewiduje następujące fakultatywne podstawy wykluczenia:</text:p>
      <text:p text:style-name="P1"/>
      <text:p text:style-name="P1"/>
      <text:p text:style-name="P1"/>
      <text:p text:style-name="P1"/>
      <text:p text:style-name="P1"/>
      <text:p text:style-name="P1"/>
      <text:p text:style-name="P1"/>
      <text:p text:style-name="P1">III.3) WYKAZ OŚWIADCZEŃ SKŁADANYCH PRZEZ WYKONAWCĘ W CELU WSTĘPNEGO POTWIERDZENIA, ŻE NIE PODLEGA ON WYKLUCZENIU ORAZ SPEŁNIA WARUNKI UDZIAŁU W POSTĘPOWANIU ORAZ SPEŁNIA KRYTERIA SELEKCJI</text:p>
      <text:p text:style-name="P1">Oświadczenie o niepodleganiu wykluczeniu oraz spełnianiu warunków udziału w postępowaniu</text:p>
      <text:p text:style-name="P1">Tak</text:p>
      <text:p text:style-name="P1">Oświadczenie o spełnianiu kryteriów selekcji</text:p>
      <text:p text:style-name="P1">Nie</text:p>
      <text:p text:style-name="P1">III.4) WYKAZ OŚWIADCZEŃ LUB DOKUMENTÓW , SKŁADANYCH PRZEZ WYKONAWCĘ W POSTĘPOWANIU NA WEZWANIE ZAMAWIAJACEGO W CELU POTWIERDZENIA OKOLICZNOŚCI, O KTÓRYCH MOWA W ART. 25 UST. 1 PKT 3 USTAWY PZP:</text:p>
      <text:p text:style-name="P1">III.5) WYKAZ OŚWIADCZEŃ LUB DOKUMENTÓW SKŁADANYCH PRZEZ WYKONAWCĘ W POSTĘPOWANIU NA WEZWANIE ZAMAWIAJACEGO W CELU POTWIERDZENIA OKOLICZNOŚCI, O KTÓRYCH MOWA W ART. 25 UST. 1 PKT 1 USTAWY PZP</text:p>
      <text:p text:style-name="P1">III.5.1) W ZAKRESIE SPEŁNIANIA WARUNKÓW UDZIAŁU W POSTĘPOWANIU:</text:p>
      <text:p text:style-name="P1">Wzór wykazu robót zgodnie z załącznikiem nr 7 do SIWZ, wykonanych nie wcześniej, niż w <text:soft-page-break/>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sporządzonego zgodnie z załącznikiem Nr 7 do SIWZ),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text:p>
      <text:p text:style-name="P1">III.5.2) W ZAKRESIE KRYTERIÓW SELEKCJI:</text:p>
      <text:p text:style-name="P1">III.6) WYKAZ OŚWIADCZEŃ LUB DOKUMENTÓW SKŁADANYCH PRZEZ WYKONAWCĘ W POSTĘPOWANIU NA WEZWANIE ZAMAWIAJACEGO W CELU POTWIERDZENIA OKOLICZNOŚCI, O KTÓRYCH MOWA W ART. 25 UST. 1 PKT 2 USTAWY PZP</text:p>
      <text:p text:style-name="P1">III.7) INNE DOKUMENTY NIE WYMIENIONE W pkt III.3) - III.6)</text:p>
      <text:p text:style-name="P1">Oświadczenie o przynależności lub braku przynależności do grupy kapitałowej.</text:p>
      <text:p text:style-name="P1">SEKCJA IV: PROCEDURA</text:p>
      <text:p text:style-name="P1">IV.1) OPIS</text:p>
      <text:p text:style-name="P1">IV.1.1) Tryb udzielenia zamówienia: Przetarg nieograniczony</text:p>
      <text:p text:style-name="P1">IV.1.2) Zamawiający żąda wniesienia wadium:</text:p>
      <text:p text:style-name="P1">Tak</text:p>
      <text:p text:style-name="P1">Informacja na temat wadium</text:p>
      <text:p text:style-name="P1">1. Zamawiający wymaga wniesienia wadium w wysokości 30 000,00 zł (słownie : trzydzieści tysięcy 00/100 zł). 2. Termin wniesienia wadium: do terminu składania ofert. 3. Wadium może być wnoszone w: 1) Pieniądzu. 2) Poręczeniach bankowych lub poręczeniach spółdzielczej kasy oszczędnościowo-kredytowej, z tym, że poręczenie kasy jest zawsze poręczeniem pieniężnym. 3) Gwarancjach bankowych. 4) Gwarancjach ubezpieczeniowych. 5) Poręczeniach udzielanych przez podmioty, o których mowa w art. 6b ust. 5 pkt. 2 ustawy z dnia 9 listopada 2000 r. o utworzeniu Polskiej Agencji Rozwoju Przedsiębiorczości (Dz. U. nr 190, poz. 1158 z późn. zm). 4. Wadium wnoszone w pieniądzu wpłaca się przelewem na rachunek bankowy wskazany przez Zamawiającego: Bank Spółdzielczy w Augustowie 22 9351 0000 0017 8321 2000 0050. 5. Kopię dowodu wpłaty należy dołączyć do oferty. 6. Jeżeli wadium jest wnoszone w formie wybranego przez Wykonawcę dokumentu, o którym mowa w pkt. 3b - 3e, wówczas Wykonawca jest zobowiązany złożyć dokument w sekretariacie Zamawiającego. 7. Zamawiający dokona zwrotu wadium na zasadach określonych w art. 46 ust. 1 - 4 Pzp. 8. Zamawiający zatrzyma wadium wraz z odsetkami, jeżeli zajdą okoliczności, o których mowa w art. 46 ust. 4a Pzp. 9. Zamawiający zatrzyma wadium wraz z odsetkami, jeżeli Wykonawca, którego oferta zostanie wybrana odmówi podpisania umowy na warunkach określonych w ofercie lub zawarcie umowy stanie się niemożliwe z przyczyn leżących po stronie Wykonawcy.</text:p>
      <text:p text:style-name="P1"/>
      <text:p text:style-name="P1">IV.1.3) Przewiduje się udzielenie zaliczek na poczet wykonania zamówienia:</text:p>
      <text:p text:style-name="P1">Nie</text:p>
      <text:p text:style-name="P1">Należy podać informacje na temat udzielania zaliczek:</text:p>
      <text:p text:style-name="P1"/>
      <text:p text:style-name="P1">IV.1.4) Wymaga się złożenia ofert w postaci katalogów elektronicznych lub dołączenia do ofert katalogów elektronicznych:</text:p>
      <text:p text:style-name="P1">Nie</text:p>
      <text:p text:style-name="P1">Dopuszcza się złożenie ofert w postaci katalogów elektronicznych lub dołączenia do ofert katalogów elektronicznych:</text:p>
      <text:p text:style-name="P1">Nie</text:p>
      <text:p text:style-name="P1">Informacje dodatkowe:</text:p>
      <text:p text:style-name="P1"/>
      <text:p text:style-name="P1"><text:soft-page-break/>IV.1.5.) Wymaga się złożenia oferty wariantowej:</text:p>
      <text:p text:style-name="P1">Nie</text:p>
      <text:p text:style-name="P1">Dopuszcza się złożenie oferty wariantowej</text:p>
      <text:p text:style-name="P1"/>
      <text:p text:style-name="P1">Złożenie oferty wariantowej dopuszcza się tylko z jednoczesnym złożeniem oferty zasadniczej:</text:p>
      <text:p text:style-name="P1"/>
      <text:p text:style-name="P1">IV.1.6) Przewidywana liczba wykonawców, którzy zostaną zaproszeni do udziału w postępowaniu</text:p>
      <text:p text:style-name="P1">(przetarg ograniczony, negocjacje z ogłoszeniem, dialog konkurencyjny, partnerstwo innowacyjne)</text:p>
      <text:p text:style-name="P1">Liczba wykonawców <text:s/></text:p>
      <text:p text:style-name="P1">Przewidywana minimalna liczba wykonawców</text:p>
      <text:p text:style-name="P1">Maksymalna liczba wykonawców <text:s/></text:p>
      <text:p text:style-name="P1">Kryteria selekcji wykonawców:</text:p>
      <text:p text:style-name="P1"/>
      <text:p text:style-name="P1">IV.1.7) Informacje na temat umowy ramowej lub dynamicznego systemu zakupów:</text:p>
      <text:p text:style-name="P1">Umowa ramowa będzie zawarta:</text:p>
      <text:p text:style-name="P1"/>
      <text:p text:style-name="P1">Czy przewiduje się ograniczenie liczby uczestników umowy ramowej:</text:p>
      <text:p text:style-name="P1"/>
      <text:p text:style-name="P1">Przewidziana maksymalna liczba uczestników umowy ramowej:</text:p>
      <text:p text:style-name="P1"/>
      <text:p text:style-name="P1">Informacje dodatkowe:</text:p>
      <text:p text:style-name="P1"/>
      <text:p text:style-name="P1">Zamówienie obejmuje ustanowienie dynamicznego systemu zakupów:</text:p>
      <text:p text:style-name="P1"/>
      <text:p text:style-name="P1">Adres strony internetowej, na której będą zamieszczone dodatkowe informacje dotyczące dynamicznego systemu zakupów:</text:p>
      <text:p text:style-name="P1"/>
      <text:p text:style-name="P1">Informacje dodatkowe:</text:p>
      <text:p text:style-name="P1"/>
      <text:p text:style-name="P1">W ramach umowy ramowej/dynamicznego systemu zakupów dopuszcza się złożenie ofert w formie katalogów elektronicznych:</text:p>
      <text:p text:style-name="P1"/>
      <text:p text:style-name="P1">Przewiduje się pobranie ze złożonych katalogów elektronicznych informacji potrzebnych do sporządzenia ofert w ramach umowy ramowej/dynamicznego systemu zakupów:</text:p>
      <text:p text:style-name="P1"/>
      <text:p text:style-name="P1">IV.1.8) Aukcja elektroniczna</text:p>
      <text:p text:style-name="P1">Przewidziane jest przeprowadzenie aukcji elektronicznej (przetarg nieograniczony, przetarg ograniczony, negocjacje z ogłoszeniem) Nie</text:p>
      <text:p text:style-name="P1">Należy podać adres strony internetowej, na której aukcja będzie prowadzona:</text:p>
      <text:p text:style-name="P1"/>
      <text:p text:style-name="P1">Należy wskazać elementy, których wartości będą przedmiotem aukcji elektronicznej:</text:p>
      <text:p text:style-name="P1">Przewiduje się ograniczenia co do przedstawionych wartości, wynikające z opisu przedmiotu zamówienia:</text:p>
      <text:p text:style-name="P1"/>
      <text:p text:style-name="P1">Należy podać, które informacje zostaną udostępnione wykonawcom w trakcie aukcji elektronicznej oraz jaki będzie termin ich udostępnienia:</text:p>
      <text:p text:style-name="P1">Informacje dotyczące przebiegu aukcji elektronicznej:</text:p>
      <text:p text:style-name="P1">Jaki jest przewidziany sposób postępowania w toku aukcji elektronicznej i jakie będą warunki, na jakich wykonawcy będą mogli licytować (minimalne wysokości postąpień):</text:p>
      <text:p text:style-name="P1">Informacje dotyczące wykorzystywanego sprzętu elektronicznego, rozwiązań i specyfikacji technicznych w zakresie połączeń:</text:p>
      <text:p text:style-name="P1">Wymagania dotyczące rejestracji i identyfikacji wykonawców w aukcji elektronicznej:</text:p>
      <text:p text:style-name="P1"><text:soft-page-break/>Informacje o liczbie etapów aukcji elektronicznej i czasie ich trwania:</text:p>
      <text:p text:style-name="P1"/>
      <text:p text:style-name="P1">Czas trwania:</text:p>
      <text:p text:style-name="P1"/>
      <text:p text:style-name="P1">Czy wykonawcy, którzy nie złożyli nowych postąpień, zostaną zakwalifikowani do następnego etapu:</text:p>
      <text:p text:style-name="P1">Warunki zamknięcia aukcji elektronicznej:</text:p>
      <text:p text:style-name="P1"/>
      <text:p text:style-name="P1">IV.2) KRYTERIA OCENY OFERT</text:p>
      <text:p text:style-name="P1">IV.2.1) Kryteria oceny ofert:</text:p>
      <text:p text:style-name="P1">IV.2.2) Kryteria</text:p>
      <text:p text:style-name="P1">Kryteria<text:tab/>Znaczenie</text:p>
      <text:p text:style-name="P1">Cena<text:tab/>60,00</text:p>
      <text:p text:style-name="P1">Okres gwarancji i rękojmi<text:tab/>40,00</text:p>
      <text:p text:style-name="P1"/>
      <text:p text:style-name="P1">IV.2.3) Zastosowanie procedury, o której mowa w art. 24aa ust. 1 ustawy Pzp (przetarg nieograniczony)</text:p>
      <text:p text:style-name="P1">Tak</text:p>
      <text:p text:style-name="P1">IV.3) Negocjacje z ogłoszeniem, dialog konkurencyjny, partnerstwo innowacyjne</text:p>
      <text:p text:style-name="P1">IV.3.1) Informacje na temat negocjacji z ogłoszeniem</text:p>
      <text:p text:style-name="P1">Minimalne wymagania, które muszą spełniać wszystkie oferty:</text:p>
      <text:p text:style-name="P1"/>
      <text:p text:style-name="P1">Przewidziane jest zastrzeżenie prawa do udzielenia zamówienia na podstawie ofert wstępnych bez przeprowadzenia negocjacji</text:p>
      <text:p text:style-name="P1">Przewidziany jest podział negocjacji na etapy w celu ograniczenia liczby ofert:</text:p>
      <text:p text:style-name="P1">Należy podać informacje na temat etapów negocjacji (w tym liczbę etapów):</text:p>
      <text:p text:style-name="P1"/>
      <text:p text:style-name="P1">Informacje dodatkowe</text:p>
      <text:p text:style-name="P1"/>
      <text:p text:style-name="P1"/>
      <text:p text:style-name="P1">IV.3.2) Informacje na temat dialogu konkurencyjnego</text:p>
      <text:p text:style-name="P1">Opis potrzeb i wymagań zamawiającego lub informacja o sposobie uzyskania tego opisu:</text:p>
      <text:p text:style-name="P1"/>
      <text:p text:style-name="P1">Informacja o wysokości nagród dla wykonawców, którzy podczas dialogu konkurencyjnego przedstawili rozwiązania stanowiące podstawę do składania ofert, jeżeli zamawiający przewiduje nagrody:</text:p>
      <text:p text:style-name="P1"/>
      <text:p text:style-name="P1">Wstępny harmonogram postępowania:</text:p>
      <text:p text:style-name="P1"/>
      <text:p text:style-name="P1">Podział dialogu na etapy w celu ograniczenia liczby rozwiązań:</text:p>
      <text:p text:style-name="P1">Należy podać informacje na temat etapów dialogu:</text:p>
      <text:p text:style-name="P1"/>
      <text:p text:style-name="P1"/>
      <text:p text:style-name="P1">Informacje dodatkowe:</text:p>
      <text:p text:style-name="P1"/>
      <text:p text:style-name="P1">IV.3.3) Informacje na temat partnerstwa innowacyjnego</text:p>
      <text:p text:style-name="P1">Elementy opisu przedmiotu zamówienia definiujące minimalne wymagania, którym muszą odpowiadać wszystkie oferty:</text:p>
      <text:p text:style-name="P1"/>
      <text:p text:style-name="P1">Podział negocjacji na etapy w celu ograniczeniu liczby ofert podlegających negocjacjom poprzez zastosowanie kryteriów oceny ofert wskazanych w specyfikacji istotnych warunków zamówienia:</text:p>
      <text:p text:style-name="P1"/>
      <text:p text:style-name="P1"><text:soft-page-break/>Informacje dodatkowe:</text:p>
      <text:p text:style-name="P1"/>
      <text:p text:style-name="P1">IV.4) Licytacja elektroniczna</text:p>
      <text:p text:style-name="P1">Adres strony internetowej, na której będzie prowadzona licytacja elektroniczna:</text:p>
      <text:p text:style-name="P1">Adres strony internetowej, na której jest dostępny opis przedmiotu zamówienia w licytacji elektronicznej:</text:p>
      <text:p text:style-name="P1">Wymagania dotyczące rejestracji i identyfikacji wykonawców w licytacji elektronicznej, w tym wymagania techniczne urządzeń informatycznych:</text:p>
      <text:p text:style-name="P1">Sposób postępowania w toku licytacji elektronicznej, w tym określenie minimalnych wysokości postąpień:</text:p>
      <text:p text:style-name="P1">Informacje o liczbie etapów licytacji elektronicznej i czasie ich trwania:</text:p>
      <text:p text:style-name="P1">Czas trwania:</text:p>
      <text:p text:style-name="P1"/>
      <text:p text:style-name="P1">Wykonawcy, którzy nie złożyli nowych postąpień, zostaną zakwalifikowani do następnego etapu:</text:p>
      <text:p text:style-name="P1">Termin składania wniosków o dopuszczenie do udziału w licytacji elektronicznej:</text:p>
      <text:p text:style-name="P1">Data: godzina:</text:p>
      <text:p text:style-name="P1">Termin otwarcia licytacji elektronicznej:</text:p>
      <text:p text:style-name="P1">Termin i warunki zamknięcia licytacji elektronicznej:</text:p>
      <text:p text:style-name="P1"/>
      <text:p text:style-name="P1">Istotne dla stron postanowienia, które zostaną wprowadzone do treści zawieranej umowy w sprawie zamówienia publicznego, albo ogólne warunki umowy, albo wzór umowy:</text:p>
      <text:p text:style-name="P1"/>
      <text:p text:style-name="P1">Wymagania dotyczące zabezpieczenia należytego wykonania umowy:</text:p>
      <text:p text:style-name="P1"/>
      <text:p text:style-name="P1">Informacje dodatkowe:</text:p>
      <text:p text:style-name="P1">IV.5) ZMIANA UMOWY</text:p>
      <text:p text:style-name="P1">Przewiduje się istotne zmiany postanowień zawartej umowy w stosunku do treści oferty, na podstawie której dokonano wyboru wykonawcy: Tak</text:p>
      <text:p text:style-name="P1">Należy wskazać zakres, charakter zmian oraz warunki wprowadzenia zmian:</text:p>
      <text:p text:style-name="P1">Zamawiający (niezależnie od przesłanek wskazanych w art. 144 ust. 1 pkt 2-6 ustawy Prawo zamówień publicznych) przewiduje - na podstawie art. 144 ust. 1 ustawy Pzp - możliwość dokonania zmiany umowy w formie aneksów w niżej wymienionych przypadkach: 1. Przedłużenie terminu realizacji zamówienia, o którym mowa w § 2, może nastąpić w przypadku wystąpienia niekorzystnych warunków atmosferycznych (opady deszczu, śniegu, temperatury +28 stopni C, temperatury -3 stopni C) powodujących wstrzymanie lub przerwanie całości wykonywanych robót budowlanych stanowiących przedmiot zamówienia – potwierdzonego pisemnie przez inspektora nadzoru, przy czym przedłużenie terminu realizacji zamówienia nastąpi o tyle dni, przez ile trwało ich wstrzymanie. 2. Przedłużenie terminu realizacji zamówienia, o którym mowa w § 2,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 3. Przedłużenie terminu realizacji zamówienia, o którym mowa w § 2,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 o ile żądanie lub wydanie zakazu nie nastąpiło z przyczyn za które Wykonawca ponosi odpowiedzialność, przy czym przedłużenie terminu realizacji zamówienia nastąpi o liczbę dni, odpowiadającą okresowi, na jaki Wykonawcy nakazano wstrzymanie robót budowlanych lub zakazano prowadzenie robót budowlanych. 4. Przedłużenie terminu realizacji zamówienia, o którym mowa w § 2, może nastąpić w przypadku wystąpienia kolizji z sieciami zewnętrznymi lub <text:soft-page-break/>instalacjami nieujawnionymi w dokumentacji projektowej, przy czym przedłużenie terminu realizacji zamówienia nastąpi o liczbę dni niezbędną Wykonawcy na usunięcie kolizji z sieciami zewnętrznymi lub instalacjami nieujawnionymi w dokumentacji projektowej – o ile usunięcie kolizji wymagać będzie przedłużenia terminu realizacji. 5. Przedłużenie terminu realizacji zamówienia, o którym mowa w § 2, może nastąpić w przypadku wystąpienia konieczności wprowadzenia w dokumentacji projektowej, stanowiącej załącznik nr 2 do umowy,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 wprowadzenie w dokumentacji projektowej zmian nie może skutkować zwiększeniem (zmianą) zakresu świadczenia Wykonawcy zawartego w ofercie, stanowiącej załącznik nr 3 do umowy oraz zwiększeniem wynagrodzenia Wykonawcy, o którym mowa w § 3 ust. 1. 6. Przedłużenia terminu wykonania w zakresie niezbędnym wynikającym z konieczności wykonania robót, o których mowa w art. 144 ust. 1 pkt 3 lub 6 ustawy Prawo zamówień publicznych. 7. Przedłużenie terminu realizacji zamówienia z przyczyn niezależnych od Wykonawcy lub Zamawiającego. 8. Przedłużenia terminu wykonania gdy wystąpią opóźnienia w dokonaniu określonych czynności lub ich zaniechanie przez właściwe organy administracji państwowej, które nie są następstwem okoliczności, za które Wykonawca ponosi odpowiedzialność. 9. Przedłużenia terminu wykonania, 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10. Przedłużenia terminu wykonania jeżeli wystąpi brak możliwości wykonywania robót z powodu niedopuszczania do ich wykonywania przez uprawniony organ lub nakazania ich wstrzymania przez uprawniony organ, z przyczyn niezależnych od Wykonawcy. 11. Przedłużenia terminu wykonania o ilość dni, o które Zamawiający lub Wykonawca przedłuża termin związania ofertą. 12. Konieczności realizacji robót wynikających z wprowadzenia w dokumentacji projektowej zmian uznanych za nieistotne odstępstwo od projektu budowlanego, wynikających z art. 36a ust. 5 Prawa budowlanego. 13. Zmiany powszechnie obowiązujących przepisów prawa w zakresie mającym bezpośredni wpływ na realizację przedmiotu zamówienia lub świadczenia stron umowy. 14. W przypadku zmiany albo rezygnacji z Podwykonawcy, na którego zasoby Wykonawca powoływał się, na zasadach określonych w art. 22a ust. 1 ustawy – Prawo zamówień publicznych, w celu wykazania spełniania warunków udziału w postępowaniu, o których mowa w art. 22 ust. 1 ustawy – Prawo zamówień publicznych, z zastrzeżeniem ust. 3. W takim przypadku Wykonawca jest obowiązany wykazać Zamawiającemu, iż proponowany inny Podwykonawca lub Wykonawca samodzielnie spełnia warunki udziału w postępowaniu, o których mowa w art. 22 ust. 1 ustawy – Prawo zamówień publicznych, w stopniu nie mniejszym, niż wymagany w trakcie postępowania o udzielenie zamówienia, poprzez przedstawienie w tym celu odpowiednich dokumentów, potwierdzających spełnianie warunków udziału w postępowaniu. 15. Zmiany umowy w zakresie materiałów, parametrów technicznych, technologii wykonania robót budowlanych, sposobu i zakresu wykonania przedmiotu umowy nastąpić mogą w następujących sytuacjach: 1) wystąpienia warunków terenu budowy odbiegających w sposób istotny od przyjętych w dokumentacji projektowej lub założeń, w szczególności napotkania niezinwentaryzowanych lub błędnie zinwentaryzowanych sieci, instalacji lub innych obiektów budowlanych, 2) konieczności zrealizowania przedmiotu umowy przy zastosowaniu innych rozwiązań technicznych lub materiałowych ze względu na zmiany obowiązującego prawa lub wynikająca z niedostępności na rynku materiałów lub urządzeń spowodowanych zaprzestaniem produkcji lub wycofaniem z rynku lub w sytuacji konieczności zwiększenia bezpieczeństwa realizacji robót budowlanych, albo usprawnienia procesu budowy, bądź usunięcia wad ukrytych dokumentacji projektowej lub uzyskania założonego efektu użytkowego, 3) wystąpienia niebezpieczeństwa kolizji z planowanymi lub równolegle prowadzonymi przez inne podmioty inwestycjami w zakresie niezbędnym do <text:soft-page-break/>uniknięcia lub usunięcia tych kolizji, 4) wystąpienia siły wyższej uniemożliwiającej wykonanie przedmiotu Umowy zgodnie z jej postanowieniami. 16. Nie stanowi istotnej zmiany umowy zmiana danych teleadresowych oraz osób wskazanych do kontaktów między stronami umowy. 17. Wszelkie zmiany umowy wymagają, pod rygorem nieważności, formy pisemnej i podpisania przez obydwie strony umowy. 18. Z wnioskiem o zmianę umowy może wystąpić zarówno Wykonawca, jak i Zamawiający. 19. Strony przewidują zmianę umowy w przypadku zmiany: 1) stawki podatku od towarów i usług, 2) wysokości minimalnego wynagrodzenia za pracę, albo wysokości minimalnej stawki godzinowej, ustalonych na podstawie przepisów ustawy z dnia 10 października 2002 r. o minimalnym wynagrodzeniu za pracę, 3) zasad podlegania ubezpieczeniom społecznym lub ubezpieczeniu zdrowotnemu, lub wysokości stawki składki na ubezpieczenia społeczne lub zdrowotne - jeżeli zmiany te będą miały wpływ na koszty wykonania zamówienia przez Wykonawcę. 20. Strona wnioskująca o zmianę musi wykazać środkami dowodowymi, że zmiany o których mowa w ust. 12 mają bezpośredni wpływ na wysokość wynagrodzenia Wykonawcy tj. wykazać, że zmiany wskazane w ust. 12 wymuszają podwyższenie kosztów wykonania. 21. Warunkiem dokonania zmian, o których mowa w niniejszym paragrafie, jest złożenie uzasadnionego wniosku przez stronę inicjującą zmianę lub sporządzenie przez strony stosownego protokołu wraz z opisem zdarzenia lub okoliczności stanowiących podstawę do żądania takiej zmiany. 22. Powyższe postanowienia stanowią katalog zmian, na które Zamawiający może wyrazić zgodę. Nie stanowią jednocześnie zobowiązania do wyrażenia zgody.</text:p>
      <text:p text:style-name="P1">IV.6) INFORMACJE ADMINISTRACYJNE</text:p>
      <text:p text:style-name="P1"/>
      <text:p text:style-name="P1">IV.6.1) Sposób udostępniania informacji o charakterze poufnym (jeżeli dotyczy):</text:p>
      <text:p text:style-name="P1"/>
      <text:p text:style-name="P1">Środki służące ochronie informacji o charakterze poufnym</text:p>
      <text:p text:style-name="P1"/>
      <text:p text:style-name="P1">IV.6.2) Termin składania ofert lub wniosków o dopuszczenie do udziału w postępowaniu:</text:p>
      <text:p text:style-name="P1">Data: 2019-10-31, godzina: 14:00,</text:p>
      <text:p text:style-name="P1">Skrócenie terminu składania wniosków, ze względu na pilną potrzebę udzielenia zamówienia (przetarg nieograniczony, przetarg ograniczony, negocjacje z ogłoszeniem):</text:p>
      <text:p text:style-name="P1">Nie</text:p>
      <text:p text:style-name="P1">Wskazać powody:</text:p>
      <text:p text:style-name="P1"/>
      <text:p text:style-name="P1">Język lub języki, w jakich mogą być sporządzane oferty lub wnioski o dopuszczenie do udziału w postępowaniu</text:p>
      <text:p text:style-name="P1">&gt; polski</text:p>
      <text:p text:style-name="P1">IV.6.3) Termin związania ofertą: do: okres w dniach: 30 (od ostatecznego terminu składania ofert)</text:p>
      <text:p text:style-name="P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Nie</text:p>
      <text:p text:style-name="P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 Nie</text:p>
      <text:p text:style-name="P1">IV.6.6) Informacje dodatkowe:</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OpenOfficePL_Standard_SE/2015.6.8$Windows_x86 LibreOffice_project/3fd416d4c6db7d3204c17ce57a1d70f6e531ee21</meta:generator>
    <dc:date>2019-10-16T09:47:44.286000000</dc:date>
    <meta:document-statistic meta:table-count="0" meta:image-count="0" meta:object-count="0" meta:page-count="10" meta:paragraph-count="225" meta:word-count="3559" meta:character-count="27446" meta:non-whitespace-character-count="24096"/>
    <meta:user-defined meta:name="Info 1"/>
    <meta:user-defined meta:name="Info 2"/>
    <meta:user-defined meta:name="Info 3"/>
    <meta:user-defined meta:name="Info 4"/>
  </office:meta>
</office:document-meta>
</file>