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816F00000A7D6E79BC6E.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erif"/>
    <style:font-face style:name="Tahoma4" svg:font-family="Tahoma"/>
    <style:font-face style:name="Tahoma2" svg:font-family="Tahoma, sans-serif"/>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a6" style:family="table">
      <style:table-properties style:width="11.086cm" table:align="left"/>
    </style:style>
    <style:style style:name="Tabela6.A" style:family="table-column">
      <style:table-column-properties style:column-width="8.361cm"/>
    </style:style>
    <style:style style:name="Tabela6.B" style:family="table-column">
      <style:table-column-properties style:column-width="2.725cm"/>
    </style:style>
    <style:style style:name="Tabela7" style:family="table">
      <style:table-properties style:width="16.245cm" table:align="left"/>
    </style:style>
    <style:style style:name="Tabela7.A" style:family="table-column">
      <style:table-column-properties style:column-width="16.245cm"/>
    </style:style>
    <style:style style:name="Tabela1" style:family="table">
      <style:table-properties style:width="16.63cm" fo:margin-left="0.002cm" fo:margin-top="0cm" fo:margin-bottom="0cm" table:align="left" style:writing-mode="lr-tb"/>
    </style:style>
    <style:style style:name="Tabela1.A" style:family="table-column">
      <style:table-column-properties style:column-width="16.63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6.379cm" fo:margin-left="-0.191cm" fo:margin-top="0cm" fo:margin-bottom="0cm" table:align="left" style:writing-mode="lr-tb"/>
    </style:style>
    <style:style style:name="Tabela2.A" style:family="table-column">
      <style:table-column-properties style:column-width="8.19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none">
        <style:background-image/>
      </style:table-cell-properties>
    </style:style>
    <style:style style:name="Tabela3" style:family="table">
      <style:table-properties style:width="16.494cm" fo:margin-left="0.002cm" fo:margin-top="0cm" fo:margin-bottom="0cm" table:align="left" style:writing-mode="lr-tb"/>
    </style:style>
    <style:style style:name="Tabela3.A" style:family="table-column">
      <style:table-column-properties style:column-width="1.154cm"/>
    </style:style>
    <style:style style:name="Tabela3.B" style:family="table-column">
      <style:table-column-properties style:column-width="7.751cm"/>
    </style:style>
    <style:style style:name="Tabela3.C" style:family="table-column">
      <style:table-column-properties style:column-width="7.59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C1" style:family="table-cell">
      <style:table-cell-properties fo:background-color="#ffffff" fo:padding-left="0.191cm" fo:padding-right="0.191cm" fo:padding-top="0cm" fo:padding-bottom="0cm" fo:border="0.5pt solid #000001">
        <style:background-image/>
      </style:table-cell-properties>
    </style:style>
    <style:style style:name="Tabela4" style:family="table">
      <style:table-properties style:width="16.489cm" fo:margin-left="-0.247cm" fo:margin-top="0cm" fo:margin-bottom="0cm" table:align="left" style:writing-mode="lr-tb"/>
    </style:style>
    <style:style style:name="Tabela4.A" style:family="table-column">
      <style:table-column-properties style:column-width="1.085cm"/>
    </style:style>
    <style:style style:name="Tabela4.B" style:family="table-column">
      <style:table-column-properties style:column-width="7.659cm"/>
    </style:style>
    <style:style style:name="Tabela4.C" style:family="table-column">
      <style:table-column-properties style:column-width="3.75cm"/>
    </style:style>
    <style:style style:name="Tabela4.D" style:family="table-column">
      <style:table-column-properties style:column-width="3.995cm"/>
    </style:style>
    <style:style style:name="Tabela4.1" style:family="table-row">
      <style:table-row-properties style:min-row-height="0.982cm" fo:keep-together="auto"/>
    </style:style>
    <style:style style:name="Tabela4.A1" style:family="table-cell">
      <style:table-cell-properties style:vertical-align="middle" fo:background-color="#ffffff" fo:padding="0cm" fo:border-left="0.5pt solid #000001" fo:border-right="none" fo:border-top="0.5pt solid #000001" fo:border-bottom="none">
        <style:background-image/>
      </style:table-cell-properties>
    </style:style>
    <style:style style:name="Tabela4.D1" style:family="table-cell">
      <style:table-cell-properties style:vertical-align="middle" fo:background-color="#ffffff" fo:padding="0cm" fo:border-left="0.5pt solid #000001" fo:border-right="0.5pt solid #000001" fo:border-top="0.5pt solid #000001" fo:border-bottom="none">
        <style:background-image/>
      </style:table-cell-properties>
    </style:style>
    <style:style style:name="Tabela4.2" style:family="table-row">
      <style:table-row-properties style:min-row-height="0.208cm" fo:keep-together="auto"/>
    </style:style>
    <style:style style:name="Tabela4.A2" style:family="table-cell">
      <style:table-cell-properties style:vertical-align="middle" fo:background-color="#c0c0c0" fo:padding="0cm" fo:border-left="0.5pt solid #000001" fo:border-right="none" fo:border-top="0.5pt solid #000001" fo:border-bottom="none">
        <style:background-image/>
      </style:table-cell-properties>
    </style:style>
    <style:style style:name="Tabela4.D2" style:family="table-cell">
      <style:table-cell-properties style:vertical-align="middle" fo:background-color="#c0c0c0" fo:padding="0cm" fo:border-left="0.5pt solid #000001" fo:border-right="0.5pt solid #000001" fo:border-top="0.5pt solid #000001" fo:border-bottom="none">
        <style:background-image/>
      </style:table-cell-properties>
    </style:style>
    <style:style style:name="Tabela4.3" style:family="table-row">
      <style:table-row-properties style:min-row-height="1.503cm" fo:keep-together="auto"/>
    </style:style>
    <style:style style:name="Tabela4.A3"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4.D3" style:family="table-cell">
      <style:table-cell-properties style:vertical-align="middle" fo:background-color="#ffffff" fo:padding="0cm" fo:border="0.5pt solid #000001">
        <style:background-image/>
      </style:table-cell-properties>
    </style:style>
    <style:style style:name="Tabela4.4" style:family="table-row">
      <style:table-row-properties style:min-row-height="0.416cm" fo:keep-together="auto"/>
    </style:style>
    <style:style style:name="Tabela4.A4" style:family="table-cell">
      <style:table-cell-properties style:vertical-align="middle" fo:background-color="#c0c0c0" fo:padding="0cm" fo:border-left="0.5pt solid #000001" fo:border-right="none" fo:border-top="0.5pt solid #000001" fo:border-bottom="0.5pt solid #000001">
        <style:background-image/>
      </style:table-cell-properties>
    </style:style>
    <style:style style:name="Tabela4.C4" style:family="table-cell">
      <style:table-cell-properties fo:background-color="#c0c0c0" fo:padding="0cm" fo:border-left="0.5pt solid #000001" fo:border-right="none" fo:border-top="0.5pt solid #000001" fo:border-bottom="0.5pt solid #000001">
        <style:background-image/>
      </style:table-cell-properties>
    </style:style>
    <style:style style:name="Tabela4.D4" style:family="table-cell">
      <style:table-cell-properties fo:background-color="#c0c0c0" fo:padding="0cm" fo:border="0.5pt solid #000001">
        <style:background-image/>
      </style:table-cell-properties>
    </style:style>
    <style:style style:name="Tabela5" style:family="table">
      <style:table-properties style:width="16.122cm" fo:margin-left="-0.21cm" fo:margin-top="0cm" fo:margin-bottom="0cm" table:align="left" style:writing-mode="lr-tb"/>
    </style:style>
    <style:style style:name="Tabela5.A" style:family="table-column">
      <style:table-column-properties style:column-width="0.891cm"/>
    </style:style>
    <style:style style:name="Tabela5.B" style:family="table-column">
      <style:table-column-properties style:column-width="4.65cm"/>
    </style:style>
    <style:style style:name="Tabela5.C" style:family="table-column">
      <style:table-column-properties style:column-width="2.556cm"/>
    </style:style>
    <style:style style:name="Tabela5.D" style:family="table-column">
      <style:table-column-properties style:column-width="2.26cm"/>
    </style:style>
    <style:style style:name="Tabela5.E" style:family="table-column">
      <style:table-column-properties style:column-width="2.639cm"/>
    </style:style>
    <style:style style:name="Tabela5.F" style:family="table-column">
      <style:table-column-properties style:column-width="2.609cm"/>
    </style:style>
    <style:style style:name="Tabela5.G" style:family="table-column">
      <style:table-column-properties style:column-width="0.134cm"/>
    </style:style>
    <style:style style:name="Tabela5.H" style:family="table-column">
      <style:table-column-properties style:column-width="0.071cm"/>
    </style:style>
    <style:style style:name="Tabela5.I" style:family="table-column">
      <style:table-column-properties style:column-width="0.06cm"/>
    </style:style>
    <style:style style:name="Tabela5.L" style:family="table-column">
      <style:table-column-properties style:column-width="0.113cm"/>
    </style:style>
    <style:style style:name="Tabela5.1" style:family="table-row">
      <style:table-row-properties style:min-row-height="0.873cm" fo:keep-together="auto"/>
    </style:style>
    <style:style style:name="Tabela5.A1"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5.G1" style:family="table-cell">
      <style:table-cell-properties fo:background-color="#ffffff" fo:padding="0cm" fo:border-left="0.5pt solid #000001" fo:border-right="none" fo:border-top="none" fo:border-bottom="none">
        <style:background-image/>
      </style:table-cell-properties>
    </style:style>
    <style:style style:name="Tabela5.H1" style:family="table-cell">
      <style:table-cell-properties fo:background-color="#ffffff" fo:padding="0cm" fo:border="none">
        <style:background-image/>
      </style:table-cell-properties>
    </style:style>
    <style:style style:name="Tabela5.I1" style:family="table-cell">
      <style:table-cell-properties fo:background-color="#ffffff" fo:padding="0cm" fo:border="none">
        <style:background-image/>
      </style:table-cell-properties>
    </style:style>
    <style:style style:name="Tabela5.J1" style:family="table-cell">
      <style:table-cell-properties fo:background-color="#ffffff" fo:padding="0cm" fo:border="none">
        <style:background-image/>
      </style:table-cell-properties>
    </style:style>
    <style:style style:name="Tabela5.K1" style:family="table-cell">
      <style:table-cell-properties fo:background-color="#ffffff" fo:padding="0cm" fo:border="none">
        <style:background-image/>
      </style:table-cell-properties>
    </style:style>
    <style:style style:name="Tabela5.L1" style:family="table-cell">
      <style:table-cell-properties fo:background-color="#ffffff" fo:padding="0cm" fo:border="none">
        <style:background-image/>
      </style:table-cell-properties>
    </style:style>
    <style:style style:name="Tabela5.2" style:family="table-row">
      <style:table-row-properties style:min-row-height="1.905cm" fo:keep-together="auto"/>
    </style:style>
    <style:style style:name="Tabela5.F2" style:family="table-cell">
      <style:table-cell-properties fo:background-color="#ffffff" fo:padding="0cm" fo:border="0.5pt solid #000001">
        <style:background-image/>
      </style:table-cell-properties>
    </style:style>
    <style:style style:name="Tabela5.3" style:family="table-row">
      <style:table-row-properties style:min-row-height="1.349cm" fo:keep-together="auto"/>
    </style:style>
    <style:style style:name="Tabela5.A3" style:family="table-cell">
      <style:table-cell-properties fo:background-color="#ffffff" fo:padding="0cm" fo:border-left="0.5pt solid #000001" fo:border-right="none" fo:border-top="0.5pt solid #000001" fo:border-bottom="0.5pt solid #000001">
        <style:background-image/>
      </style:table-cell-properties>
    </style:style>
    <style:style style:name="Tabela5.B3" style:family="table-cell">
      <style:table-cell-properties fo:background-color="#ffffff" fo:padding="0cm" fo:border-left="0.5pt solid #000001" fo:border-right="none" fo:border-top="0.5pt solid #000001" fo:border-bottom="0.5pt solid #000001">
        <style:background-image/>
      </style:table-cell-properties>
    </style:style>
    <style:style style:name="Tabela5.C3" style:family="table-cell">
      <style:table-cell-properties fo:background-color="#ffffff" fo:padding="0cm" fo:border-left="0.5pt solid #000001" fo:border-right="none" fo:border-top="0.5pt solid #000001" fo:border-bottom="0.5pt solid #000001">
        <style:background-image/>
      </style:table-cell-properties>
    </style:style>
    <style:style style:name="Tabela5.D3" style:family="table-cell">
      <style:table-cell-properties fo:background-color="#ffffff" fo:padding="0cm" fo:border-left="0.5pt solid #000001" fo:border-right="none" fo:border-top="0.5pt solid #000001" fo:border-bottom="0.5pt solid #000001">
        <style:background-image/>
      </style:table-cell-properties>
    </style:style>
    <style:style style:name="Tabela5.E3" style:family="table-cell">
      <style:table-cell-properties fo:background-color="#ffffff" fo:padding="0cm" fo:border-left="0.5pt solid #000001" fo:border-right="none" fo:border-top="0.5pt solid #000001" fo:border-bottom="0.5pt solid #000001">
        <style:background-image/>
      </style:table-cell-properties>
    </style:style>
    <style:style style:name="Tabela5.F3" style:family="table-cell">
      <style:table-cell-properties fo:background-color="#ffffff" fo:padding="0cm" fo:border="0.5pt solid #000001">
        <style:background-image/>
      </style:table-cell-properties>
    </style:style>
    <style:style style:name="Tabela5.4" style:family="table-row">
      <style:table-row-properties style:min-row-height="1.473cm" fo:keep-together="auto"/>
    </style:style>
    <style:style style:name="Tabela5.A4" style:family="table-cell">
      <style:table-cell-properties fo:background-color="#ffffff" fo:padding="0cm" fo:border-left="0.5pt solid #000001" fo:border-right="none" fo:border-top="0.5pt solid #000001" fo:border-bottom="0.5pt solid #000001">
        <style:background-image/>
      </style:table-cell-properties>
    </style:style>
    <style:style style:name="Tabela5.B4" style:family="table-cell">
      <style:table-cell-properties fo:background-color="#ffffff" fo:padding="0cm" fo:border-left="0.5pt solid #000001" fo:border-right="none" fo:border-top="0.5pt solid #000001" fo:border-bottom="0.5pt solid #000001">
        <style:background-image/>
      </style:table-cell-properties>
    </style:style>
    <style:style style:name="Tabela5.C4" style:family="table-cell">
      <style:table-cell-properties fo:background-color="#ffffff" fo:padding="0cm" fo:border-left="0.5pt solid #000001" fo:border-right="none" fo:border-top="0.5pt solid #000001" fo:border-bottom="0.5pt solid #000001">
        <style:background-image/>
      </style:table-cell-properties>
    </style:style>
    <style:style style:name="Tabela5.D4" style:family="table-cell">
      <style:table-cell-properties fo:background-color="#ffffff" fo:padding="0cm" fo:border-left="0.5pt solid #000001" fo:border-right="none" fo:border-top="0.5pt solid #000001" fo:border-bottom="0.5pt solid #000001">
        <style:background-image/>
      </style:table-cell-properties>
    </style:style>
    <style:style style:name="Tabela5.E4" style:family="table-cell">
      <style:table-cell-properties fo:background-color="#ffffff" fo:padding="0cm" fo:border-left="0.5pt solid #000001" fo:border-right="none" fo:border-top="0.5pt solid #000001" fo:border-bottom="0.5pt solid #000001">
        <style:background-image/>
      </style:table-cell-properties>
    </style:style>
    <style:style style:name="Tabela5.F4" style:family="table-cell">
      <style:table-cell-properties fo:background-color="#ffffff" fo:padding="0cm" fo:border="0.5pt solid #000001">
        <style:background-image/>
      </style:table-cell-properties>
    </style:style>
    <style:style style:name="Tabela5.A5" style:family="table-cell">
      <style:table-cell-properties fo:background-color="#ffffff" fo:padding="0cm" fo:border-left="0.5pt solid #000001" fo:border-right="none" fo:border-top="0.5pt solid #000001" fo:border-bottom="0.5pt solid #000001">
        <style:background-image/>
      </style:table-cell-properties>
    </style:style>
    <style:style style:name="Tabela5.B5" style:family="table-cell">
      <style:table-cell-properties fo:background-color="#ffffff" fo:padding="0cm" fo:border-left="0.5pt solid #000001" fo:border-right="none" fo:border-top="0.5pt solid #000001" fo:border-bottom="0.5pt solid #000001">
        <style:background-image/>
      </style:table-cell-properties>
    </style:style>
    <style:style style:name="Tabela5.C5" style:family="table-cell">
      <style:table-cell-properties fo:background-color="#ffffff" fo:padding="0cm" fo:border-left="0.5pt solid #000001" fo:border-right="none" fo:border-top="0.5pt solid #000001" fo:border-bottom="0.5pt solid #000001">
        <style:background-image/>
      </style:table-cell-properties>
    </style:style>
    <style:style style:name="Tabela5.D5" style:family="table-cell">
      <style:table-cell-properties fo:background-color="#ffffff" fo:padding="0cm" fo:border-left="0.5pt solid #000001" fo:border-right="none" fo:border-top="0.5pt solid #000001" fo:border-bottom="0.5pt solid #000001">
        <style:background-image/>
      </style:table-cell-properties>
    </style:style>
    <style:style style:name="Tabela5.E5" style:family="table-cell">
      <style:table-cell-properties fo:background-color="#ffffff" fo:padding="0cm" fo:border-left="0.5pt solid #000001" fo:border-right="none" fo:border-top="0.5pt solid #000001" fo:border-bottom="0.5pt solid #000001">
        <style:background-image/>
      </style:table-cell-properties>
    </style:style>
    <style:style style:name="Tabela5.F5" style:family="table-cell">
      <style:table-cell-properties fo:background-color="#ffffff" fo:padding="0cm" fo:border="0.5pt solid #000001">
        <style:background-image/>
      </style:table-cell-properties>
    </style:style>
    <style:style style:name="P1" style:family="paragraph" style:parent-style-name="Standard">
      <style:text-properties style:font-name="Tahoma1" fo:font-size="8pt" style:font-size-asian="8pt" style:font-size-complex="8pt"/>
    </style:style>
    <style:style style:name="P2" style:family="paragraph" style:parent-style-name="Standard">
      <style:paragraph-properties fo:line-height="115%"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3" style:family="paragraph" style:parent-style-name="Standard">
      <style:paragraph-properties fo:line-height="115%" fo:text-align="center" style:justify-single-word="false"/>
      <style:text-properties style:font-name="Tahoma1" fo:font-size="10pt" fo:font-style="italic" style:font-size-asian="10pt" style:font-style-asian="italic" style:font-name-complex="Tahoma1" style:font-size-complex="10pt"/>
    </style:style>
    <style:style style:name="P4" style:family="paragraph" style:parent-style-name="Standard">
      <style:text-properties style:font-name="Tahoma1" fo:font-size="10pt" style:font-size-asian="10pt" style:font-size-complex="10pt"/>
    </style:style>
    <style:style style:name="P5" style:family="paragraph" style:parent-style-name="Standard">
      <style:paragraph-properties fo:line-height="150%" fo:text-align="justify" style:justify-single-word="false"/>
      <style:text-properties style:font-name="Tahoma" fo:font-weight="bold" style:font-weight-asian="bold" style:font-name-complex="Tahoma"/>
    </style:style>
    <style:style style:name="P6" style:family="paragraph" style:parent-style-name="Footer">
      <style:paragraph-properties fo:text-align="center" style:justify-single-word="false"/>
    </style:style>
    <style:style style:name="P7" style:family="paragraph" style:parent-style-name="No_20_Spacing">
      <style:text-properties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8" style:family="paragraph" style:parent-style-name="No_20_Spacing">
      <style:paragraph-properties fo:text-align="justify" style:justify-single-word="false"/>
      <style:text-properties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9" style:family="paragraph" style:parent-style-name="No_20_Spacing">
      <style:text-properties style:font-name="Tahoma1" fo:font-size="10pt" fo:font-weight="bold" style:font-size-asian="10pt" style:font-weight-asian="bold" style:font-name-complex="Times New Roman1" style:font-size-complex="10pt"/>
    </style:style>
    <style:style style:name="P10" style:family="paragraph" style:parent-style-name="No_20_Spacing">
      <style:paragraph-properties fo:text-align="center" style:justify-single-word="false"/>
      <style:text-properties style:font-name="Tahoma1" fo:font-size="10pt" fo:font-weight="bold" style:font-size-asian="10pt" style:font-weight-asian="bold" style:font-name-complex="Times New Roman1" style:font-size-complex="10pt"/>
    </style:style>
    <style:style style:name="P11" style:family="paragraph" style:parent-style-name="No_20_Spacing">
      <style:paragraph-properties fo:text-align="justify" style:justify-single-word="false"/>
      <style:text-properties style:font-name="Tahoma1" fo:font-size="10pt" fo:font-weight="bold" style:font-size-asian="10pt" style:font-weight-asian="bold" style:font-name-complex="Times New Roman1" style:font-size-complex="10pt"/>
    </style:style>
    <style:style style:name="P12" style:family="paragraph" style:parent-style-name="No_20_Spacing">
      <style:text-properties style:font-name="Tahoma1" fo:font-size="10pt" style:font-size-asian="10pt" style:font-size-complex="10pt"/>
    </style:style>
    <style:style style:name="P13" style:family="paragraph" style:parent-style-name="No_20_Spacing">
      <style:paragraph-properties fo:text-align="justify" style:justify-single-word="false"/>
      <style:text-properties style:font-name="Tahoma1" fo:font-size="10pt" style:font-size-asian="10pt" style:font-size-complex="10pt"/>
    </style:style>
    <style:style style:name="P14" style:family="paragraph" style:parent-style-name="No_20_Spacing">
      <style:text-properties style:font-name="Tahoma1" fo:font-size="10pt" style:font-size-asian="10pt" style:font-name-complex="Times New Roman1" style:font-size-complex="10pt"/>
    </style:style>
    <style:style style:name="P15" style:family="paragraph" style:parent-style-name="No_20_Spacing">
      <style:paragraph-properties fo:text-align="center" style:justify-single-word="false"/>
      <style:text-properties style:font-name="Tahoma1" fo:font-size="10pt" style:font-size-asian="10pt" style:font-name-complex="Times New Roman1" style:font-size-complex="10pt"/>
    </style:style>
    <style:style style:name="P16" style:family="paragraph" style:parent-style-name="No_20_Spacing">
      <style:paragraph-properties fo:text-align="justify" style:justify-single-word="false"/>
      <style:text-properties style:font-name="Tahoma1" fo:font-size="10pt" style:font-size-asian="10pt" style:font-name-complex="Times New Roman1" style:font-size-complex="10pt"/>
    </style:style>
    <style:style style:name="P17" style:family="paragraph" style:parent-style-name="No_20_Spacing">
      <style:text-properties style:font-name="Tahoma1" fo:font-size="10pt" fo:font-style="italic" fo:font-weight="bold" style:font-size-asian="10pt" style:font-style-asian="italic" style:font-weight-asian="bold" style:font-name-complex="Times New Roman1" style:font-size-complex="10pt"/>
    </style:style>
    <style:style style:name="P18" style:family="paragraph" style:parent-style-name="No_20_Spacing">
      <style:paragraph-properties fo:text-align="end" style:justify-single-word="false"/>
      <style:text-properties style:font-name="Tahoma1" fo:font-size="10pt" fo:font-style="italic" fo:font-weight="bold" style:font-size-asian="10pt" style:font-style-asian="italic" style:font-weight-asian="bold" style:font-name-complex="Times New Roman1" style:font-size-complex="10pt"/>
    </style:style>
    <style:style style:name="P19" style:family="paragraph" style:parent-style-name="No_20_Spacing">
      <style:paragraph-properties fo:text-align="justify" style:justify-single-word="false"/>
      <style:text-properties style:font-name="Tahoma1" fo:font-size="10pt" fo:font-style="italic" fo:font-weight="bold" style:font-size-asian="10pt" style:font-style-asian="italic" style:font-weight-asian="bold" style:font-name-complex="Times New Roman1" style:font-size-complex="10pt"/>
    </style:style>
    <style:style style:name="P20" style:family="paragraph" style:parent-style-name="No_20_Spacing">
      <style:text-properties style:font-name="Tahoma1" fo:font-size="7pt" style:font-size-asian="7pt" style:font-name-complex="Times New Roman1" style:font-size-complex="7pt"/>
    </style:style>
    <style:style style:name="P21" style:family="paragraph" style:parent-style-name="No_20_Spacing">
      <style:paragraph-properties fo:text-align="center" style:justify-single-word="false"/>
      <style:text-properties style:font-name="Tahoma1" fo:font-size="12pt" fo:font-weight="bold" style:font-size-asian="12pt" style:font-weight-asian="bold" style:font-name-complex="Times New Roman1" style:font-size-complex="12pt" style:font-weight-complex="bold"/>
    </style:style>
    <style:style style:name="P22" style:family="paragraph" style:parent-style-name="No_20_Spacing">
      <style:paragraph-properties fo:text-align="justify" style:justify-single-word="false"/>
      <style:text-properties style:font-name="Tahoma1" fo:font-size="12pt" fo:font-weight="bold" style:font-size-asian="12pt" style:font-weight-asian="bold" style:font-name-complex="Times New Roman1" style:font-size-complex="12pt"/>
    </style:style>
    <style:style style:name="P23" style:family="paragraph" style:parent-style-name="No_20_Spacing">
      <style:text-properties fo:color="#000000"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24" style:family="paragraph" style:parent-style-name="No_20_Spacing">
      <style:paragraph-properties fo:text-align="justify" style:justify-single-word="false"/>
      <style:text-properties fo:color="#000000"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25" style:family="paragraph" style:parent-style-name="No_20_Spacing">
      <style:text-properties fo:color="#000000" style:font-name="Tahoma1" fo:font-size="10pt" fo:font-weight="bold" style:font-size-asian="10pt" style:font-weight-asian="bold" style:font-name-complex="Times New Roman1" style:font-size-complex="10pt"/>
    </style:style>
    <style:style style:name="P26" style:family="paragraph" style:parent-style-name="No_20_Spacing">
      <style:text-properties fo:color="#000000" style:font-name="Tahoma1" fo:font-size="10pt" style:font-size-asian="10pt" style:font-name-complex="Times New Roman1" style:font-size-complex="10pt"/>
    </style:style>
    <style:style style:name="P27" style:family="paragraph" style:parent-style-name="No_20_Spacing">
      <style:text-properties style:font-name="Times New Roman" fo:font-size="12pt" style:font-size-asian="12pt" style:font-name-complex="Times New Roman1" style:font-size-complex="12pt"/>
    </style:style>
    <style:style style:name="P28" style:family="paragraph" style:parent-style-name="No_20_Spacing">
      <style:paragraph-properties fo:text-align="justify" style:justify-single-word="false"/>
      <style:text-properties fo:color="#800000" style:font-name="Tahoma1" fo:font-size="10pt" style:text-underline-style="none" fo:font-weight="normal" style:font-size-asian="10pt" style:font-weight-asian="normal" style:font-name-complex="Times New Roman1" style:font-size-complex="10pt" style:font-weight-complex="normal"/>
    </style:style>
    <style:style style:name="P29" style:family="paragraph" style:parent-style-name="Standard">
      <style:paragraph-properties fo:margin-top="0cm" fo:margin-bottom="0cm" style:contextual-spacing="false" fo:line-height="150%" fo:text-align="justify" style:justify-single-word="false"/>
      <style:text-properties fo:font-weight="bold" style:font-weight-asian="bold" style:font-name-complex="Times New Roman" style:font-weight-complex="bold"/>
    </style:style>
    <style:style style:name="P30" style:family="paragraph" style:parent-style-name="No_20_Spacing">
      <style:paragraph-properties fo:margin-top="0cm" fo:margin-bottom="0cm" style:contextual-spacing="false" fo:text-align="justify" style:justify-single-word="false"/>
      <style:text-properties fo:color="#000000" style:font-name="Tahoma1"/>
    </style:style>
    <style:style style:name="P31" style:family="paragraph" style:parent-style-name="Text_20_body">
      <style:paragraph-properties fo:margin-top="0cm" fo:margin-bottom="0cm" style:contextual-spacing="false" fo:text-align="justify" style:justify-single-word="false"/>
      <style:text-properties fo:color="#000000" style:font-name="Tahoma1" fo:font-size="10pt" style:font-size-asian="10pt" style:font-size-complex="10pt"/>
    </style:style>
    <style:style style:name="P32" style:family="paragraph" style:parent-style-name="Standard">
      <style:paragraph-properties fo:margin-left="0.318cm" fo:margin-right="0cm" fo:text-align="center" style:justify-single-word="false" fo:text-indent="0cm" style:auto-text-indent="false"/>
      <style:text-properties style:font-name="Tahoma1" fo:font-size="10pt" style:font-size-asian="10pt" style:font-name-complex="Tahoma1" style:font-size-complex="10pt"/>
    </style:style>
    <style:style style:name="P33" style:family="paragraph" style:parent-style-name="Standard">
      <style:paragraph-properties fo:margin-left="0.318cm" fo:margin-right="0cm" fo:text-align="center" style:justify-single-word="false" fo:text-indent="0cm" style:auto-text-indent="false"/>
      <style:text-properties style:font-name="Tahoma1" fo:font-size="10pt" fo:font-weight="bold" style:font-size-asian="10pt" style:font-weight-asian="bold" style:font-name-complex="Tahoma1" style:font-size-complex="10pt" style:font-weight-complex="bold"/>
    </style:style>
    <style:style style:name="P34"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fo:color="#000000" style:font-name="Tahoma1" fo:font-size="10pt" style:font-size-asian="10pt" style:font-name-complex="Tahoma1" style:font-size-complex="10pt"/>
    </style:style>
    <style:style style:name="P35"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fo:color="#000000" style:font-name="Tahoma1" fo:font-size="10pt" fo:font-weight="bold" style:font-size-asian="10pt" style:font-weight-asian="bold" style:font-name-complex="Tahoma1" style:font-size-complex="10pt"/>
    </style:style>
    <style:style style:name="P36"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fo:color="#000000" style:font-name="Tahoma1" fo:font-size="10pt" fo:font-weight="bold" style:font-name-asian="Tahoma1" style:font-size-asian="10pt" style:font-weight-asian="bold" style:font-name-complex="Tahoma1" style:font-size-complex="10pt"/>
    </style:style>
    <style:style style:name="P37"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style:font-name="Tahoma1" fo:font-size="10pt" fo:font-style="italic" style:font-size-asian="10pt" style:font-style-asian="italic" style:font-name-complex="Tahoma1" style:font-size-complex="10pt"/>
    </style:style>
    <style:style style:name="P38" style:family="paragraph" style:parent-style-name="Bez_20_odstępów">
      <style:paragraph-properties fo:line-height="115%" fo:text-align="end" style:justify-single-word="false"/>
      <style:text-properties style:font-name="Times New Roman" fo:font-size="12pt" style:font-size-asian="12pt" style:font-name-complex="Times New Roman1" style:font-size-complex="12pt"/>
    </style:style>
    <style:style style:name="P39" style:family="paragraph" style:parent-style-name="Bez_20_odstępów">
      <style:paragraph-properties fo:margin-left="10.001cm" fo:margin-right="0cm" fo:line-height="115%" fo:text-indent="0cm" style:auto-text-indent="false"/>
    </style:style>
    <style:style style:name="P40" style:family="paragraph" style:parent-style-name="Bez_20_odstępów">
      <style:paragraph-properties fo:margin-left="10.001cm" fo:margin-right="0cm" fo:line-height="115%" fo:text-indent="0cm" style:auto-text-indent="false"/>
      <style:text-properties style:font-name="Tahoma1" fo:font-size="10pt" style:font-size-asian="10pt" style:font-name-complex="Tahoma1" style:font-size-complex="10pt"/>
    </style:style>
    <style:style style:name="P41" style:family="paragraph" style:parent-style-name="Bez_20_odstępów">
      <style:paragraph-properties fo:margin-left="10.001cm" fo:margin-right="0cm" fo:line-height="115%" fo:text-indent="0cm" style:auto-text-indent="false"/>
      <style:text-properties style:font-name="Tahoma1" fo:font-size="10pt" fo:font-weight="normal" style:font-size-asian="10pt" style:font-weight-asian="normal" style:font-name-complex="Tahoma1" style:font-size-complex="10pt" style:font-weight-complex="normal"/>
    </style:style>
    <style:style style:name="P42" style:family="paragraph" style:parent-style-name="Bez_20_odstępów">
      <style:paragraph-properties fo:margin-left="10.001cm" fo:margin-right="0cm" fo:line-height="115%" fo:text-indent="0cm" style:auto-text-indent="false"/>
      <style:text-properties style:font-name="Tahoma1" fo:font-size="10pt" fo:font-weight="bold" style:font-size-asian="10pt" style:font-weight-asian="bold" style:font-name-complex="Tahoma1" style:font-size-complex="10pt" style:font-weight-complex="bold"/>
    </style:style>
    <style:style style:name="P43" style:family="paragraph" style:parent-style-name="No_20_Spacing">
      <style:paragraph-properties fo:margin-left="9.991cm" fo:margin-right="0cm" fo:text-indent="1.249cm" style:auto-text-indent="false"/>
      <style:text-properties style:font-name="Tahoma1" fo:font-size="10pt" style:font-size-asian="10pt" style:font-name-complex="Times New Roman1" style:font-size-complex="10pt"/>
    </style:style>
    <style:style style:name="P44" style:family="paragraph" style:parent-style-name="No_20_Spacing">
      <style:paragraph-properties fo:margin-left="11.24cm" fo:margin-right="0cm" fo:text-indent="0cm" style:auto-text-indent="false"/>
      <style:text-properties style:font-name="Tahoma1" fo:font-size="10pt" style:font-size-asian="10pt" style:font-name-complex="Times New Roman1" style:font-size-complex="10pt"/>
    </style:style>
    <style:style style:name="P45" style:family="paragraph" style:parent-style-name="No_20_Spacing">
      <style:paragraph-properties fo:break-before="page"/>
      <style:text-properties style:font-name="Tahoma1" fo:font-size="10pt" style:font-size-asian="10pt" style:font-name-complex="Times New Roman1" style:font-size-complex="10pt"/>
    </style:style>
    <style:style style:name="P46" style:family="paragraph" style:parent-style-name="No_20_Spacing">
      <style:paragraph-properties fo:text-align="end" style:justify-single-word="false" fo:break-before="page"/>
      <style:text-properties style:font-name="Tahoma1" fo:font-size="10pt" fo:font-style="italic" fo:font-weight="bold" style:font-size-asian="10pt" style:font-style-asian="italic" style:font-weight-asian="bold" style:font-name-complex="Times New Roman1" style:font-size-complex="10pt"/>
    </style:style>
    <style:style style:name="P47" style:family="paragraph" style:parent-style-name="No_20_Spacing">
      <style:paragraph-properties fo:margin-left="0cm" fo:margin-right="0cm" fo:text-align="justify" style:justify-single-word="false" fo:text-indent="1.249cm" style:auto-text-indent="false"/>
      <style:text-properties style:font-name="Tahoma1" fo:font-size="10pt" fo:language="en" fo:country="US" style:font-size-asian="10pt" style:font-name-complex="Times New Roman1" style:font-size-complex="10pt"/>
    </style:style>
    <style:style style:name="P48" style:family="paragraph" style:parent-style-name="Table_20_Contents">
      <style:paragraph-properties fo:line-height="115%" fo:padding-left="0.049cm" fo:padding-right="0cm" fo:padding-top="0.049cm" fo:padding-bottom="0.049cm" fo:border-left="0.99pt solid #000000" fo:border-right="none" fo:border-top="0.99pt solid #000000" fo:border-bottom="0.99pt solid #000000"/>
      <style:text-properties fo:color="#000000" style:font-name="Tahoma1" fo:font-size="10pt" style:font-size-asian="10pt" style:font-size-complex="10pt"/>
    </style:style>
    <style:style style:name="P49" style:family="paragraph" style:parent-style-name="Table_20_Contents">
      <style:paragraph-properties fo:line-height="115%" fo:text-align="center" style:justify-single-word="false" fo:padding="0.049cm" fo:border="0.99pt solid #000000"/>
      <style:text-properties fo:color="#000000" style:font-name="Tahoma1" fo:font-size="10pt" fo:font-weight="bold" style:font-size-asian="10pt" style:font-size-complex="10pt"/>
    </style:style>
    <style:style style:name="P50" style:family="paragraph" style:parent-style-name="Table_20_Contents">
      <style:paragraph-properties fo:line-height="115%" fo:text-align="justify" style:justify-single-word="false" fo:padding="0.049cm" fo:border="0.99pt solid #000000"/>
      <style:text-properties fo:color="#000000" style:font-name="Tahoma1" fo:font-size="10pt" style:font-size-asian="10pt" style:font-size-complex="10pt"/>
    </style:style>
    <style:style style:name="P51" style:family="paragraph" style:parent-style-name="Table_20_Contents">
      <style:paragraph-properties fo:line-height="115%" fo:padding-left="0.049cm" fo:padding-right="0cm" fo:padding-top="0cm" fo:padding-bottom="0.049cm" fo:border-left="0.99pt solid #000000" fo:border-right="none" fo:border-top="none" fo:border-bottom="0.99pt solid #000000"/>
      <style:text-properties fo:color="#000000" style:font-name="Tahoma1" fo:font-size="10pt" style:font-size-asian="10pt" style:font-size-complex="10pt"/>
    </style:style>
    <style:style style:name="P52" style:family="paragraph" style:parent-style-name="Table_20_Contents">
      <style:paragraph-properties fo:line-height="115%" fo:text-align="center" style:justify-single-word="false" fo:padding-left="0.049cm" fo:padding-right="0.049cm" fo:padding-top="0cm" fo:padding-bottom="0.049cm" fo:border-left="0.99pt solid #000000" fo:border-right="0.99pt solid #000000" fo:border-top="none" fo:border-bottom="0.99pt solid #000000"/>
      <style:text-properties fo:color="#000000" style:font-name="Tahoma1" fo:font-size="10pt" style:font-size-asian="10pt" style:font-size-complex="10pt"/>
    </style:style>
    <style:style style:name="P53" style:family="paragraph" style:parent-style-name="Text_20_body">
      <style:text-properties fo:color="#000000" style:font-name="Tahoma1" fo:font-size="10pt" style:font-size-asian="10pt" style:font-name-complex="Times New Roman1" style:font-size-complex="10pt"/>
    </style:style>
    <style:style style:name="P54" style:family="paragraph" style:parent-style-name="Text_20_body">
      <style:paragraph-properties fo:line-height="115%" fo:text-align="justify" style:justify-single-word="false"/>
      <style:text-properties fo:color="#000000" style:font-name="Tahoma1" fo:font-size="10pt" style:font-size-asian="10pt" style:font-size-complex="10pt"/>
    </style:style>
    <style:style style:name="P55" style:family="paragraph" style:parent-style-name="Text_20_body">
      <style:paragraph-properties fo:text-align="justify" style:justify-single-word="false"/>
      <style:text-properties fo:color="#000000" style:font-name="Tahoma2" fo:font-size="10pt" style:text-underline-style="none" fo:font-weight="normal" style:font-size-asian="10pt" style:font-weight-asian="normal" style:font-name-complex="Times New Roman1" style:font-size-complex="10pt" style:font-weight-complex="normal"/>
    </style:style>
    <style:style style:name="P56" style:family="paragraph" style:parent-style-name="Text_20_body">
      <style:paragraph-properties fo:margin-left="0.63cm" fo:margin-right="0cm" fo:line-height="115%" fo:text-align="justify" style:justify-single-word="false" fo:text-indent="0cm" style:auto-text-indent="false"/>
      <style:text-properties fo:color="#000000" style:font-name="Tahoma1" fo:font-size="10pt" style:font-size-asian="10pt" style:font-size-complex="10pt"/>
    </style:style>
    <style:style style:name="P57" style:family="paragraph" style:parent-style-name="Text_20_body">
      <style:paragraph-properties fo:margin-left="0cm" fo:margin-right="0cm" fo:line-height="115%" fo:text-align="justify" style:justify-single-word="false" fo:text-indent="0cm" style:auto-text-indent="false"/>
      <style:text-properties fo:color="#000000" style:font-name="Tahoma1" fo:font-size="10pt" style:font-size-asian="10pt" style:font-size-complex="10pt"/>
    </style:style>
    <style:style style:name="P58" style:family="paragraph" style:parent-style-name="Text_20_body">
      <style:paragraph-properties fo:margin-left="0.635cm" fo:margin-right="0cm" fo:line-height="115%" fo:text-align="center" style:justify-single-word="false" fo:text-indent="0cm" style:auto-text-indent="false"/>
      <style:text-properties fo:color="#000000" style:font-name="Tahoma1" fo:font-size="10pt" fo:font-weight="bold" style:font-size-asian="10pt" style:font-size-complex="10pt"/>
    </style:style>
    <style:style style:name="P59" style:family="paragraph" style:parent-style-name="Footnote" style:master-page-name="Converted2">
      <style:paragraph-properties style:page-number="auto"/>
    </style:style>
    <style:style style:name="P60" style:family="paragraph" style:parent-style-name="Footnote" style:master-page-name="Converted4">
      <style:paragraph-properties style:page-number="auto"/>
      <style:text-properties fo:font-size="8pt" style:font-size-asian="8pt" style:font-size-complex="8pt"/>
    </style:style>
    <style:style style:name="P61" style:family="paragraph" style:parent-style-name="Footnote" style:master-page-name="Converted6">
      <style:paragraph-properties style:page-number="auto"/>
      <style:text-properties fo:font-size="8pt" style:font-size-asian="8pt" style:font-size-complex="8pt"/>
    </style:style>
    <style:style style:name="P62" style:family="paragraph" style:parent-style-name="Footnote" style:master-page-name="Converted8">
      <style:paragraph-properties style:page-number="auto"/>
      <style:text-properties fo:font-size="8pt" style:font-size-asian="8pt" style:font-size-complex="8pt"/>
    </style:style>
    <style:style style:name="P63" style:family="paragraph" style:parent-style-name="Footnote" style:master-page-name="Converted10">
      <style:paragraph-properties style:page-number="auto"/>
      <style:text-properties fo:font-size="8pt" style:font-size-asian="8pt" style:font-size-complex="8pt"/>
    </style:style>
    <style:style style:name="P64" style:family="paragraph" style:parent-style-name="Footnote" style:master-page-name="Converted12">
      <style:paragraph-properties style:page-number="auto"/>
      <style:text-properties fo:font-size="8pt" style:font-size-asian="8pt" style:font-size-complex="8pt"/>
    </style:style>
    <style:style style:name="P65" style:family="paragraph" style:parent-style-name="No_20_Spacing" style:master-page-name="Converted13">
      <style:paragraph-properties style:page-number="auto"/>
      <style:text-properties style:font-name="Times New Roman" fo:font-size="12pt" style:text-underline-style="solid" style:text-underline-width="auto" style:text-underline-color="font-color" style:font-size-asian="12pt" style:font-name-complex="Times New Roman1" style:font-size-complex="12pt"/>
    </style:style>
    <style:style style:name="P66" style:family="paragraph" style:parent-style-name="No_20_Spacing" style:list-style-name="WWNum1">
      <style:paragraph-properties fo:text-align="justify" style:justify-single-word="false"/>
      <style:text-properties style:font-name="Tahoma1" fo:font-size="10pt" style:font-size-asian="10pt" style:font-size-complex="10pt"/>
    </style:style>
    <style:style style:name="P67" style:family="paragraph" style:parent-style-name="No_20_Spacing" style:list-style-name="WWNum7">
      <style:paragraph-properties fo:text-align="justify" style:justify-single-word="false"/>
      <style:text-properties style:font-name="Tahoma1" fo:font-size="10pt" style:font-size-asian="10pt" style:font-size-complex="10pt"/>
    </style:style>
    <style:style style:name="P68" style:family="paragraph" style:parent-style-name="No_20_Spacing" style:list-style-name="WWNum20">
      <style:paragraph-properties fo:text-align="justify" style:justify-single-word="false"/>
      <style:text-properties style:font-name="Tahoma1" fo:font-size="10pt" style:font-size-asian="10pt" style:font-size-complex="10pt"/>
    </style:style>
    <style:style style:name="P69" style:family="paragraph" style:parent-style-name="No_20_Spacing" style:list-style-name="WWNum87">
      <style:paragraph-properties fo:text-align="justify" style:justify-single-word="false"/>
      <style:text-properties style:font-name="Tahoma1" fo:font-size="10pt" style:font-size-asian="10pt" style:font-size-complex="10pt"/>
    </style:style>
    <style:style style:name="P70" style:family="paragraph" style:parent-style-name="No_20_Spacing" style:list-style-name="WWNum89">
      <style:text-properties style:font-name="Tahoma1" fo:font-size="10pt" style:font-size-asian="10pt" style:font-size-complex="10pt"/>
    </style:style>
    <style:style style:name="P71" style:family="paragraph" style:parent-style-name="No_20_Spacing" style:list-style-name="WWNum1">
      <style:paragraph-properties fo:text-align="justify" style:justify-single-word="false"/>
      <style:text-properties style:font-name="Tahoma1" fo:font-size="10pt" style:font-size-asian="10pt" style:font-name-complex="Times New Roman1" style:font-size-complex="10pt"/>
    </style:style>
    <style:style style:name="P72" style:family="paragraph" style:parent-style-name="No_20_Spacing" style:list-style-name="WWNum2">
      <style:paragraph-properties fo:text-align="justify" style:justify-single-word="false"/>
      <style:text-properties style:font-name="Tahoma1" fo:font-size="10pt" style:font-size-asian="10pt" style:font-name-complex="Times New Roman1" style:font-size-complex="10pt"/>
    </style:style>
    <style:style style:name="P73" style:family="paragraph" style:parent-style-name="No_20_Spacing" style:list-style-name="WWNum2">
      <style:paragraph-properties fo:text-align="justify" style:justify-single-word="false"/>
      <style:text-properties style:font-name="Tahoma1" fo:font-size="10pt" officeooo:paragraph-rsid="0012bf1f" style:font-size-asian="10pt" style:font-name-complex="Times New Roman1" style:font-size-complex="10pt"/>
    </style:style>
    <style:style style:name="P74" style:family="paragraph" style:parent-style-name="No_20_Spacing" style:list-style-name="WWNum3">
      <style:paragraph-properties fo:text-align="justify" style:justify-single-word="false"/>
      <style:text-properties style:font-name="Tahoma1" fo:font-size="10pt" style:font-size-asian="10pt" style:font-name-complex="Times New Roman1" style:font-size-complex="10pt"/>
    </style:style>
    <style:style style:name="P75" style:family="paragraph" style:parent-style-name="No_20_Spacing" style:list-style-name="WWNum4">
      <style:paragraph-properties fo:text-align="justify" style:justify-single-word="false"/>
      <style:text-properties style:font-name="Tahoma1" fo:font-size="10pt" style:font-size-asian="10pt" style:font-name-complex="Times New Roman1" style:font-size-complex="10pt"/>
    </style:style>
    <style:style style:name="P76" style:family="paragraph" style:parent-style-name="No_20_Spacing" style:list-style-name="WWNum5">
      <style:paragraph-properties fo:text-align="justify" style:justify-single-word="false"/>
      <style:text-properties style:font-name="Tahoma1" fo:font-size="10pt" style:font-size-asian="10pt" style:font-name-complex="Times New Roman1" style:font-size-complex="10pt"/>
    </style:style>
    <style:style style:name="P77" style:family="paragraph" style:parent-style-name="No_20_Spacing" style:list-style-name="WWNum7">
      <style:paragraph-properties fo:text-align="justify" style:justify-single-word="false"/>
      <style:text-properties style:font-name="Tahoma1" fo:font-size="10pt" style:font-size-asian="10pt" style:font-name-complex="Times New Roman1" style:font-size-complex="10pt"/>
    </style:style>
    <style:style style:name="P78" style:family="paragraph" style:parent-style-name="No_20_Spacing" style:list-style-name="WWNum8">
      <style:paragraph-properties fo:text-align="justify" style:justify-single-word="false"/>
      <style:text-properties style:font-name="Tahoma1" fo:font-size="10pt" style:font-size-asian="10pt" style:font-name-complex="Times New Roman1" style:font-size-complex="10pt"/>
    </style:style>
    <style:style style:name="P79" style:family="paragraph" style:parent-style-name="No_20_Spacing" style:list-style-name="WWNum9">
      <style:paragraph-properties fo:text-align="justify" style:justify-single-word="false"/>
      <style:text-properties style:font-name="Tahoma1" fo:font-size="10pt" style:font-size-asian="10pt" style:font-name-complex="Times New Roman1" style:font-size-complex="10pt"/>
    </style:style>
    <style:style style:name="P80" style:family="paragraph" style:parent-style-name="No_20_Spacing" style:list-style-name="WWNum10">
      <style:paragraph-properties fo:text-align="justify" style:justify-single-word="false"/>
      <style:text-properties style:font-name="Tahoma1" fo:font-size="10pt" style:font-size-asian="10pt" style:font-name-complex="Times New Roman1" style:font-size-complex="10pt"/>
    </style:style>
    <style:style style:name="P81" style:family="paragraph" style:parent-style-name="No_20_Spacing" style:list-style-name="WWNum11">
      <style:paragraph-properties fo:text-align="justify" style:justify-single-word="false"/>
      <style:text-properties style:font-name="Tahoma1" fo:font-size="10pt" style:font-size-asian="10pt" style:font-name-complex="Times New Roman1" style:font-size-complex="10pt"/>
    </style:style>
    <style:style style:name="P82" style:family="paragraph" style:parent-style-name="No_20_Spacing" style:list-style-name="WWNum12">
      <style:paragraph-properties fo:text-align="justify" style:justify-single-word="false"/>
      <style:text-properties style:font-name="Tahoma1" fo:font-size="10pt" style:font-size-asian="10pt" style:font-name-complex="Times New Roman1" style:font-size-complex="10pt"/>
    </style:style>
    <style:style style:name="P83" style:family="paragraph" style:parent-style-name="No_20_Spacing" style:list-style-name="WWNum13">
      <style:paragraph-properties fo:text-align="justify" style:justify-single-word="false"/>
      <style:text-properties style:font-name="Tahoma1" fo:font-size="10pt" style:font-size-asian="10pt" style:font-name-complex="Times New Roman1" style:font-size-complex="10pt"/>
    </style:style>
    <style:style style:name="P84" style:family="paragraph" style:parent-style-name="No_20_Spacing" style:list-style-name="WWNum14">
      <style:paragraph-properties fo:text-align="justify" style:justify-single-word="false"/>
      <style:text-properties style:font-name="Tahoma1" fo:font-size="10pt" style:font-size-asian="10pt" style:font-name-complex="Times New Roman1" style:font-size-complex="10pt"/>
    </style:style>
    <style:style style:name="P85" style:family="paragraph" style:parent-style-name="No_20_Spacing" style:list-style-name="WWNum15">
      <style:paragraph-properties fo:text-align="justify" style:justify-single-word="false"/>
      <style:text-properties style:font-name="Tahoma1" fo:font-size="10pt" style:font-size-asian="10pt" style:font-name-complex="Times New Roman1" style:font-size-complex="10pt"/>
    </style:style>
    <style:style style:name="P86" style:family="paragraph" style:parent-style-name="No_20_Spacing" style:list-style-name="WWNum16">
      <style:paragraph-properties fo:text-align="justify" style:justify-single-word="false"/>
      <style:text-properties style:font-name="Tahoma1" fo:font-size="10pt" style:font-size-asian="10pt" style:font-name-complex="Times New Roman1" style:font-size-complex="10pt"/>
    </style:style>
    <style:style style:name="P87" style:family="paragraph" style:parent-style-name="No_20_Spacing" style:list-style-name="WWNum17">
      <style:paragraph-properties fo:text-align="justify" style:justify-single-word="false"/>
      <style:text-properties style:font-name="Tahoma1" fo:font-size="10pt" style:font-size-asian="10pt" style:font-name-complex="Times New Roman1" style:font-size-complex="10pt"/>
    </style:style>
    <style:style style:name="P88" style:family="paragraph" style:parent-style-name="No_20_Spacing" style:list-style-name="WWNum18">
      <style:paragraph-properties fo:text-align="justify" style:justify-single-word="false"/>
      <style:text-properties style:font-name="Tahoma1" fo:font-size="10pt" style:font-size-asian="10pt" style:font-name-complex="Times New Roman1" style:font-size-complex="10pt"/>
    </style:style>
    <style:style style:name="P89" style:family="paragraph" style:parent-style-name="No_20_Spacing" style:list-style-name="WWNum19">
      <style:paragraph-properties fo:text-align="justify" style:justify-single-word="false"/>
      <style:text-properties style:font-name="Tahoma1" fo:font-size="10pt" style:font-size-asian="10pt" style:font-name-complex="Times New Roman1" style:font-size-complex="10pt"/>
    </style:style>
    <style:style style:name="P90" style:family="paragraph" style:parent-style-name="No_20_Spacing" style:list-style-name="WWNum20">
      <style:paragraph-properties fo:text-align="justify" style:justify-single-word="false"/>
      <style:text-properties style:font-name="Tahoma1" fo:font-size="10pt" style:font-size-asian="10pt" style:font-name-complex="Times New Roman1" style:font-size-complex="10pt"/>
    </style:style>
    <style:style style:name="P91" style:family="paragraph" style:parent-style-name="No_20_Spacing" style:list-style-name="WWNum21">
      <style:paragraph-properties fo:text-align="justify" style:justify-single-word="false"/>
      <style:text-properties style:font-name="Tahoma1" fo:font-size="10pt" style:font-size-asian="10pt" style:font-name-complex="Times New Roman1" style:font-size-complex="10pt"/>
    </style:style>
    <style:style style:name="P92" style:family="paragraph" style:parent-style-name="No_20_Spacing" style:list-style-name="WWNum22">
      <style:paragraph-properties fo:text-align="justify" style:justify-single-word="false"/>
      <style:text-properties style:font-name="Tahoma1" fo:font-size="10pt" style:font-size-asian="10pt" style:font-name-complex="Times New Roman1" style:font-size-complex="10pt"/>
    </style:style>
    <style:style style:name="P93" style:family="paragraph" style:parent-style-name="No_20_Spacing" style:list-style-name="WWNum23">
      <style:paragraph-properties fo:text-align="justify" style:justify-single-word="false"/>
      <style:text-properties style:font-name="Tahoma1" fo:font-size="10pt" style:font-size-asian="10pt" style:font-name-complex="Times New Roman1" style:font-size-complex="10pt"/>
    </style:style>
    <style:style style:name="P94" style:family="paragraph" style:parent-style-name="No_20_Spacing" style:list-style-name="WWNum24">
      <style:paragraph-properties fo:text-align="justify" style:justify-single-word="false"/>
      <style:text-properties style:font-name="Tahoma1" fo:font-size="10pt" style:font-size-asian="10pt" style:font-name-complex="Times New Roman1" style:font-size-complex="10pt"/>
    </style:style>
    <style:style style:name="P95" style:family="paragraph" style:parent-style-name="No_20_Spacing" style:list-style-name="WWNum25">
      <style:paragraph-properties fo:text-align="justify" style:justify-single-word="false"/>
      <style:text-properties style:font-name="Tahoma1" fo:font-size="10pt" style:font-size-asian="10pt" style:font-name-complex="Times New Roman1" style:font-size-complex="10pt"/>
    </style:style>
    <style:style style:name="P96" style:family="paragraph" style:parent-style-name="No_20_Spacing" style:list-style-name="WWNum26">
      <style:paragraph-properties fo:text-align="justify" style:justify-single-word="false"/>
      <style:text-properties style:font-name="Tahoma1" fo:font-size="10pt" style:font-size-asian="10pt" style:font-name-complex="Times New Roman1" style:font-size-complex="10pt"/>
    </style:style>
    <style:style style:name="P97" style:family="paragraph" style:parent-style-name="No_20_Spacing" style:list-style-name="WWNum27">
      <style:paragraph-properties fo:text-align="justify" style:justify-single-word="false"/>
      <style:text-properties style:font-name="Tahoma1" fo:font-size="10pt" style:font-size-asian="10pt" style:font-name-complex="Times New Roman1" style:font-size-complex="10pt"/>
    </style:style>
    <style:style style:name="P98" style:family="paragraph" style:parent-style-name="No_20_Spacing" style:list-style-name="WWNum28">
      <style:paragraph-properties fo:text-align="justify" style:justify-single-word="false"/>
      <style:text-properties style:font-name="Tahoma1" fo:font-size="10pt" style:font-size-asian="10pt" style:font-name-complex="Times New Roman1" style:font-size-complex="10pt"/>
    </style:style>
    <style:style style:name="P99" style:family="paragraph" style:parent-style-name="No_20_Spacing" style:list-style-name="WWNum33">
      <style:paragraph-properties fo:text-align="justify" style:justify-single-word="false"/>
      <style:text-properties style:font-name="Tahoma1" fo:font-size="10pt" style:font-size-asian="10pt" style:font-name-complex="Times New Roman1" style:font-size-complex="10pt"/>
    </style:style>
    <style:style style:name="P100" style:family="paragraph" style:parent-style-name="No_20_Spacing" style:list-style-name="WWNum34">
      <style:paragraph-properties fo:text-align="justify" style:justify-single-word="false"/>
      <style:text-properties style:font-name="Tahoma1" fo:font-size="10pt" style:font-size-asian="10pt" style:font-name-complex="Times New Roman1" style:font-size-complex="10pt"/>
    </style:style>
    <style:style style:name="P101" style:family="paragraph" style:parent-style-name="No_20_Spacing" style:list-style-name="WWNum35">
      <style:paragraph-properties fo:text-align="justify" style:justify-single-word="false"/>
      <style:text-properties style:font-name="Tahoma1" fo:font-size="10pt" style:font-size-asian="10pt" style:font-name-complex="Times New Roman1" style:font-size-complex="10pt"/>
    </style:style>
    <style:style style:name="P102" style:family="paragraph" style:parent-style-name="No_20_Spacing" style:list-style-name="WWNum36">
      <style:paragraph-properties fo:text-align="justify" style:justify-single-word="false"/>
      <style:text-properties style:font-name="Tahoma1" fo:font-size="10pt" style:font-size-asian="10pt" style:font-name-complex="Times New Roman1" style:font-size-complex="10pt"/>
    </style:style>
    <style:style style:name="P103" style:family="paragraph" style:parent-style-name="No_20_Spacing" style:list-style-name="WWNum37">
      <style:paragraph-properties fo:text-align="justify" style:justify-single-word="false"/>
      <style:text-properties style:font-name="Tahoma1" fo:font-size="10pt" style:font-size-asian="10pt" style:font-name-complex="Times New Roman1" style:font-size-complex="10pt"/>
    </style:style>
    <style:style style:name="P104" style:family="paragraph" style:parent-style-name="No_20_Spacing" style:list-style-name="WWNum38">
      <style:paragraph-properties fo:text-align="justify" style:justify-single-word="false"/>
      <style:text-properties style:font-name="Tahoma1" fo:font-size="10pt" style:font-size-asian="10pt" style:font-name-complex="Times New Roman1" style:font-size-complex="10pt"/>
    </style:style>
    <style:style style:name="P105" style:family="paragraph" style:parent-style-name="No_20_Spacing" style:list-style-name="WWNum39">
      <style:paragraph-properties fo:text-align="justify" style:justify-single-word="false"/>
      <style:text-properties style:font-name="Tahoma1" fo:font-size="10pt" style:font-size-asian="10pt" style:font-name-complex="Times New Roman1" style:font-size-complex="10pt"/>
    </style:style>
    <style:style style:name="P106" style:family="paragraph" style:parent-style-name="No_20_Spacing" style:list-style-name="WWNum40">
      <style:paragraph-properties fo:text-align="justify" style:justify-single-word="false"/>
      <style:text-properties style:font-name="Tahoma1" fo:font-size="10pt" style:font-size-asian="10pt" style:font-name-complex="Times New Roman1" style:font-size-complex="10pt"/>
    </style:style>
    <style:style style:name="P107" style:family="paragraph" style:parent-style-name="No_20_Spacing" style:list-style-name="WWNum41">
      <style:paragraph-properties fo:text-align="justify" style:justify-single-word="false"/>
      <style:text-properties style:font-name="Tahoma1" fo:font-size="10pt" style:font-size-asian="10pt" style:font-name-complex="Times New Roman1" style:font-size-complex="10pt"/>
    </style:style>
    <style:style style:name="P108" style:family="paragraph" style:parent-style-name="No_20_Spacing" style:list-style-name="WWNum42">
      <style:paragraph-properties fo:text-align="justify" style:justify-single-word="false"/>
      <style:text-properties style:font-name="Tahoma1" fo:font-size="10pt" style:font-size-asian="10pt" style:font-name-complex="Times New Roman1" style:font-size-complex="10pt"/>
    </style:style>
    <style:style style:name="P109" style:family="paragraph" style:parent-style-name="No_20_Spacing" style:list-style-name="WWNum43">
      <style:paragraph-properties fo:text-align="justify" style:justify-single-word="false"/>
      <style:text-properties style:font-name="Tahoma1" fo:font-size="10pt" style:font-size-asian="10pt" style:font-name-complex="Times New Roman1" style:font-size-complex="10pt"/>
    </style:style>
    <style:style style:name="P110" style:family="paragraph" style:parent-style-name="No_20_Spacing" style:list-style-name="WWNum44">
      <style:paragraph-properties fo:text-align="justify" style:justify-single-word="false"/>
      <style:text-properties style:font-name="Tahoma1" fo:font-size="10pt" style:font-size-asian="10pt" style:font-name-complex="Times New Roman1" style:font-size-complex="10pt"/>
    </style:style>
    <style:style style:name="P111" style:family="paragraph" style:parent-style-name="No_20_Spacing" style:list-style-name="WWNum45">
      <style:paragraph-properties fo:text-align="justify" style:justify-single-word="false"/>
      <style:text-properties style:font-name="Tahoma1" fo:font-size="10pt" style:font-size-asian="10pt" style:font-name-complex="Times New Roman1" style:font-size-complex="10pt"/>
    </style:style>
    <style:style style:name="P112" style:family="paragraph" style:parent-style-name="No_20_Spacing" style:list-style-name="WWNum46">
      <style:paragraph-properties fo:text-align="justify" style:justify-single-word="false"/>
      <style:text-properties style:font-name="Tahoma1" fo:font-size="10pt" style:font-size-asian="10pt" style:font-name-complex="Times New Roman1" style:font-size-complex="10pt"/>
    </style:style>
    <style:style style:name="P113" style:family="paragraph" style:parent-style-name="No_20_Spacing" style:list-style-name="WWNum47">
      <style:paragraph-properties fo:text-align="justify" style:justify-single-word="false"/>
      <style:text-properties style:font-name="Tahoma1" fo:font-size="10pt" style:font-size-asian="10pt" style:font-name-complex="Times New Roman1" style:font-size-complex="10pt"/>
    </style:style>
    <style:style style:name="P114" style:family="paragraph" style:parent-style-name="No_20_Spacing" style:list-style-name="WWNum48">
      <style:paragraph-properties fo:text-align="justify" style:justify-single-word="false"/>
      <style:text-properties style:font-name="Tahoma1" fo:font-size="10pt" style:font-size-asian="10pt" style:font-name-complex="Times New Roman1" style:font-size-complex="10pt"/>
    </style:style>
    <style:style style:name="P115" style:family="paragraph" style:parent-style-name="No_20_Spacing" style:list-style-name="WWNum49">
      <style:paragraph-properties fo:text-align="justify" style:justify-single-word="false"/>
      <style:text-properties style:font-name="Tahoma1" fo:font-size="10pt" style:font-size-asian="10pt" style:font-name-complex="Times New Roman1" style:font-size-complex="10pt"/>
    </style:style>
    <style:style style:name="P116" style:family="paragraph" style:parent-style-name="No_20_Spacing" style:list-style-name="WWNum50">
      <style:paragraph-properties fo:text-align="justify" style:justify-single-word="false"/>
      <style:text-properties style:font-name="Tahoma1" fo:font-size="10pt" style:font-size-asian="10pt" style:font-name-complex="Times New Roman1" style:font-size-complex="10pt"/>
    </style:style>
    <style:style style:name="P117" style:family="paragraph" style:parent-style-name="No_20_Spacing" style:list-style-name="WWNum51">
      <style:paragraph-properties fo:text-align="justify" style:justify-single-word="false"/>
      <style:text-properties style:font-name="Tahoma1" fo:font-size="10pt" style:font-size-asian="10pt" style:font-name-complex="Times New Roman1" style:font-size-complex="10pt"/>
    </style:style>
    <style:style style:name="P118" style:family="paragraph" style:parent-style-name="No_20_Spacing" style:list-style-name="WWNum52">
      <style:paragraph-properties fo:text-align="justify" style:justify-single-word="false"/>
      <style:text-properties style:font-name="Tahoma1" fo:font-size="10pt" style:font-size-asian="10pt" style:font-name-complex="Times New Roman1" style:font-size-complex="10pt"/>
    </style:style>
    <style:style style:name="P119" style:family="paragraph" style:parent-style-name="No_20_Spacing" style:list-style-name="WWNum53">
      <style:paragraph-properties fo:text-align="justify" style:justify-single-word="false"/>
      <style:text-properties style:font-name="Tahoma1" fo:font-size="10pt" style:font-size-asian="10pt" style:font-name-complex="Times New Roman1" style:font-size-complex="10pt"/>
    </style:style>
    <style:style style:name="P120" style:family="paragraph" style:parent-style-name="No_20_Spacing" style:list-style-name="WWNum54">
      <style:paragraph-properties fo:text-align="justify" style:justify-single-word="false"/>
      <style:text-properties style:font-name="Tahoma1" fo:font-size="10pt" style:font-size-asian="10pt" style:font-name-complex="Times New Roman1" style:font-size-complex="10pt"/>
    </style:style>
    <style:style style:name="P121" style:family="paragraph" style:parent-style-name="No_20_Spacing" style:list-style-name="WWNum55">
      <style:paragraph-properties fo:text-align="justify" style:justify-single-word="false"/>
      <style:text-properties style:font-name="Tahoma1" fo:font-size="10pt" style:font-size-asian="10pt" style:font-name-complex="Times New Roman1" style:font-size-complex="10pt"/>
    </style:style>
    <style:style style:name="P122" style:family="paragraph" style:parent-style-name="No_20_Spacing" style:list-style-name="WWNum56">
      <style:paragraph-properties fo:text-align="justify" style:justify-single-word="false"/>
      <style:text-properties style:font-name="Tahoma1" fo:font-size="10pt" style:font-size-asian="10pt" style:font-name-complex="Times New Roman1" style:font-size-complex="10pt"/>
    </style:style>
    <style:style style:name="P123" style:family="paragraph" style:parent-style-name="No_20_Spacing" style:list-style-name="WWNum57">
      <style:paragraph-properties fo:text-align="justify" style:justify-single-word="false"/>
      <style:text-properties style:font-name="Tahoma1" fo:font-size="10pt" style:font-size-asian="10pt" style:font-name-complex="Times New Roman1" style:font-size-complex="10pt"/>
    </style:style>
    <style:style style:name="P124" style:family="paragraph" style:parent-style-name="No_20_Spacing" style:list-style-name="WWNum58">
      <style:paragraph-properties fo:text-align="justify" style:justify-single-word="false"/>
      <style:text-properties style:font-name="Tahoma1" fo:font-size="10pt" style:font-size-asian="10pt" style:font-name-complex="Times New Roman1" style:font-size-complex="10pt"/>
    </style:style>
    <style:style style:name="P125" style:family="paragraph" style:parent-style-name="No_20_Spacing" style:list-style-name="WWNum59">
      <style:paragraph-properties fo:text-align="justify" style:justify-single-word="false"/>
      <style:text-properties style:font-name="Tahoma1" fo:font-size="10pt" style:font-size-asian="10pt" style:font-name-complex="Times New Roman1" style:font-size-complex="10pt"/>
    </style:style>
    <style:style style:name="P126" style:family="paragraph" style:parent-style-name="No_20_Spacing" style:list-style-name="WWNum60">
      <style:paragraph-properties fo:text-align="justify" style:justify-single-word="false"/>
      <style:text-properties style:font-name="Tahoma1" fo:font-size="10pt" style:font-size-asian="10pt" style:font-name-complex="Times New Roman1" style:font-size-complex="10pt"/>
    </style:style>
    <style:style style:name="P127" style:family="paragraph" style:parent-style-name="No_20_Spacing" style:list-style-name="WWNum61">
      <style:paragraph-properties fo:text-align="justify" style:justify-single-word="false"/>
      <style:text-properties style:font-name="Tahoma1" fo:font-size="10pt" style:font-size-asian="10pt" style:font-name-complex="Times New Roman1" style:font-size-complex="10pt"/>
    </style:style>
    <style:style style:name="P128" style:family="paragraph" style:parent-style-name="No_20_Spacing" style:list-style-name="WWNum62">
      <style:paragraph-properties fo:text-align="justify" style:justify-single-word="false"/>
      <style:text-properties style:font-name="Tahoma1" fo:font-size="10pt" style:font-size-asian="10pt" style:font-name-complex="Times New Roman1" style:font-size-complex="10pt"/>
    </style:style>
    <style:style style:name="P129" style:family="paragraph" style:parent-style-name="No_20_Spacing" style:list-style-name="WWNum63">
      <style:paragraph-properties fo:text-align="justify" style:justify-single-word="false"/>
      <style:text-properties style:font-name="Tahoma1" fo:font-size="10pt" style:font-size-asian="10pt" style:font-name-complex="Times New Roman1" style:font-size-complex="10pt"/>
    </style:style>
    <style:style style:name="P130" style:family="paragraph" style:parent-style-name="No_20_Spacing" style:list-style-name="WWNum64">
      <style:paragraph-properties fo:text-align="justify" style:justify-single-word="false"/>
      <style:text-properties style:font-name="Tahoma1" fo:font-size="10pt" style:font-size-asian="10pt" style:font-name-complex="Times New Roman1" style:font-size-complex="10pt"/>
    </style:style>
    <style:style style:name="P131" style:family="paragraph" style:parent-style-name="No_20_Spacing" style:list-style-name="WWNum65">
      <style:paragraph-properties fo:text-align="justify" style:justify-single-word="false"/>
      <style:text-properties style:font-name="Tahoma1" fo:font-size="10pt" style:font-size-asian="10pt" style:font-name-complex="Times New Roman1" style:font-size-complex="10pt"/>
    </style:style>
    <style:style style:name="P132" style:family="paragraph" style:parent-style-name="No_20_Spacing" style:list-style-name="WWNum66">
      <style:paragraph-properties fo:text-align="justify" style:justify-single-word="false"/>
      <style:text-properties style:font-name="Tahoma1" fo:font-size="10pt" style:font-size-asian="10pt" style:font-name-complex="Times New Roman1" style:font-size-complex="10pt"/>
    </style:style>
    <style:style style:name="P133" style:family="paragraph" style:parent-style-name="No_20_Spacing" style:list-style-name="WWNum67">
      <style:paragraph-properties fo:text-align="justify" style:justify-single-word="false"/>
      <style:text-properties style:font-name="Tahoma1" fo:font-size="10pt" style:font-size-asian="10pt" style:font-name-complex="Times New Roman1" style:font-size-complex="10pt"/>
    </style:style>
    <style:style style:name="P134" style:family="paragraph" style:parent-style-name="No_20_Spacing" style:list-style-name="WWNum68">
      <style:paragraph-properties fo:text-align="justify" style:justify-single-word="false"/>
      <style:text-properties style:font-name="Tahoma1" fo:font-size="10pt" style:font-size-asian="10pt" style:font-name-complex="Times New Roman1" style:font-size-complex="10pt"/>
    </style:style>
    <style:style style:name="P135" style:family="paragraph" style:parent-style-name="No_20_Spacing" style:list-style-name="WWNum69">
      <style:paragraph-properties fo:text-align="justify" style:justify-single-word="false"/>
      <style:text-properties style:font-name="Tahoma1" fo:font-size="10pt" style:font-size-asian="10pt" style:font-name-complex="Times New Roman1" style:font-size-complex="10pt"/>
    </style:style>
    <style:style style:name="P136" style:family="paragraph" style:parent-style-name="No_20_Spacing" style:list-style-name="WWNum70">
      <style:paragraph-properties fo:text-align="justify" style:justify-single-word="false"/>
      <style:text-properties style:font-name="Tahoma1" fo:font-size="10pt" style:font-size-asian="10pt" style:font-name-complex="Times New Roman1" style:font-size-complex="10pt"/>
    </style:style>
    <style:style style:name="P137" style:family="paragraph" style:parent-style-name="No_20_Spacing" style:list-style-name="WWNum71">
      <style:paragraph-properties fo:text-align="justify" style:justify-single-word="false"/>
      <style:text-properties style:font-name="Tahoma1" fo:font-size="10pt" style:font-size-asian="10pt" style:font-name-complex="Times New Roman1" style:font-size-complex="10pt"/>
    </style:style>
    <style:style style:name="P138" style:family="paragraph" style:parent-style-name="No_20_Spacing" style:list-style-name="WWNum72">
      <style:paragraph-properties fo:text-align="justify" style:justify-single-word="false"/>
      <style:text-properties style:font-name="Tahoma1" fo:font-size="10pt" style:font-size-asian="10pt" style:font-name-complex="Times New Roman1" style:font-size-complex="10pt"/>
    </style:style>
    <style:style style:name="P139" style:family="paragraph" style:parent-style-name="No_20_Spacing" style:list-style-name="WWNum73">
      <style:paragraph-properties fo:text-align="justify" style:justify-single-word="false"/>
      <style:text-properties style:font-name="Tahoma1" fo:font-size="10pt" style:font-size-asian="10pt" style:font-name-complex="Times New Roman1" style:font-size-complex="10pt"/>
    </style:style>
    <style:style style:name="P140" style:family="paragraph" style:parent-style-name="No_20_Spacing" style:list-style-name="WWNum74">
      <style:paragraph-properties fo:text-align="justify" style:justify-single-word="false"/>
      <style:text-properties style:font-name="Tahoma1" fo:font-size="10pt" style:font-size-asian="10pt" style:font-name-complex="Times New Roman1" style:font-size-complex="10pt"/>
    </style:style>
    <style:style style:name="P141" style:family="paragraph" style:parent-style-name="No_20_Spacing" style:list-style-name="WWNum75">
      <style:paragraph-properties fo:text-align="justify" style:justify-single-word="false"/>
      <style:text-properties style:font-name="Tahoma1" fo:font-size="10pt" style:font-size-asian="10pt" style:font-name-complex="Times New Roman1" style:font-size-complex="10pt"/>
    </style:style>
    <style:style style:name="P142" style:family="paragraph" style:parent-style-name="No_20_Spacing" style:list-style-name="WWNum76">
      <style:paragraph-properties fo:text-align="justify" style:justify-single-word="false"/>
      <style:text-properties style:font-name="Tahoma1" fo:font-size="10pt" style:font-size-asian="10pt" style:font-name-complex="Times New Roman1" style:font-size-complex="10pt"/>
    </style:style>
    <style:style style:name="P143" style:family="paragraph" style:parent-style-name="No_20_Spacing" style:list-style-name="WWNum77">
      <style:paragraph-properties fo:text-align="justify" style:justify-single-word="false"/>
      <style:text-properties style:font-name="Tahoma1" fo:font-size="10pt" style:font-size-asian="10pt" style:font-name-complex="Times New Roman1" style:font-size-complex="10pt"/>
    </style:style>
    <style:style style:name="P144" style:family="paragraph" style:parent-style-name="No_20_Spacing" style:list-style-name="WWNum78">
      <style:paragraph-properties fo:text-align="justify" style:justify-single-word="false"/>
      <style:text-properties style:font-name="Tahoma1" fo:font-size="10pt" style:font-size-asian="10pt" style:font-name-complex="Times New Roman1" style:font-size-complex="10pt"/>
    </style:style>
    <style:style style:name="P145" style:family="paragraph" style:parent-style-name="No_20_Spacing" style:list-style-name="WWNum79">
      <style:paragraph-properties fo:text-align="justify" style:justify-single-word="false"/>
      <style:text-properties style:font-name="Tahoma1" fo:font-size="10pt" style:font-size-asian="10pt" style:font-name-complex="Times New Roman1" style:font-size-complex="10pt"/>
    </style:style>
    <style:style style:name="P146" style:family="paragraph" style:parent-style-name="No_20_Spacing" style:list-style-name="WWNum80">
      <style:paragraph-properties fo:text-align="justify" style:justify-single-word="false"/>
      <style:text-properties style:font-name="Tahoma1" fo:font-size="10pt" style:font-size-asian="10pt" style:font-name-complex="Times New Roman1" style:font-size-complex="10pt"/>
    </style:style>
    <style:style style:name="P147" style:family="paragraph" style:parent-style-name="No_20_Spacing" style:list-style-name="WWNum81">
      <style:paragraph-properties fo:text-align="justify" style:justify-single-word="false"/>
      <style:text-properties style:font-name="Tahoma1" fo:font-size="10pt" style:font-size-asian="10pt" style:font-name-complex="Times New Roman1" style:font-size-complex="10pt"/>
    </style:style>
    <style:style style:name="P148" style:family="paragraph" style:parent-style-name="No_20_Spacing" style:list-style-name="WWNum82">
      <style:paragraph-properties fo:text-align="justify" style:justify-single-word="false"/>
      <style:text-properties style:font-name="Tahoma1" fo:font-size="10pt" style:font-size-asian="10pt" style:font-name-complex="Times New Roman1" style:font-size-complex="10pt"/>
    </style:style>
    <style:style style:name="P149" style:family="paragraph" style:parent-style-name="No_20_Spacing" style:list-style-name="WWNum83">
      <style:paragraph-properties fo:text-align="justify" style:justify-single-word="false"/>
      <style:text-properties style:font-name="Tahoma1" fo:font-size="10pt" style:font-size-asian="10pt" style:font-name-complex="Times New Roman1" style:font-size-complex="10pt"/>
    </style:style>
    <style:style style:name="P150" style:family="paragraph" style:parent-style-name="No_20_Spacing" style:list-style-name="WWNum84">
      <style:paragraph-properties fo:text-align="justify" style:justify-single-word="false"/>
      <style:text-properties style:font-name="Tahoma1" fo:font-size="10pt" style:font-size-asian="10pt" style:font-name-complex="Times New Roman1" style:font-size-complex="10pt"/>
    </style:style>
    <style:style style:name="P151" style:family="paragraph" style:parent-style-name="No_20_Spacing" style:list-style-name="WWNum85">
      <style:paragraph-properties fo:text-align="justify" style:justify-single-word="false"/>
      <style:text-properties style:font-name="Tahoma1" fo:font-size="10pt" style:font-size-asian="10pt" style:font-name-complex="Times New Roman1" style:font-size-complex="10pt"/>
    </style:style>
    <style:style style:name="P152" style:family="paragraph" style:parent-style-name="No_20_Spacing" style:list-style-name="WWNum86">
      <style:paragraph-properties fo:text-align="justify" style:justify-single-word="false"/>
      <style:text-properties style:font-name="Tahoma1" fo:font-size="10pt" style:font-size-asian="10pt" style:font-name-complex="Times New Roman1" style:font-size-complex="10pt"/>
    </style:style>
    <style:style style:name="P153" style:family="paragraph" style:parent-style-name="No_20_Spacing" style:list-style-name="WWNum87">
      <style:paragraph-properties fo:text-align="justify" style:justify-single-word="false"/>
      <style:text-properties style:font-name="Tahoma1" fo:font-size="10pt" style:font-size-asian="10pt" style:font-name-complex="Times New Roman1" style:font-size-complex="10pt"/>
    </style:style>
    <style:style style:name="P154" style:family="paragraph" style:parent-style-name="No_20_Spacing" style:list-style-name="WWNum88">
      <style:paragraph-properties fo:text-align="justify" style:justify-single-word="false"/>
      <style:text-properties style:font-name="Tahoma1" fo:font-size="10pt" style:font-size-asian="10pt" style:font-name-complex="Times New Roman1" style:font-size-complex="10pt"/>
    </style:style>
    <style:style style:name="P155" style:family="paragraph" style:parent-style-name="No_20_Spacing" style:list-style-name="WWNum6">
      <style:text-properties style:font-name="Tahoma1" fo:font-size="10pt" style:font-size-asian="10pt" style:font-name-complex="Times New Roman1" style:font-size-complex="10pt"/>
    </style:style>
    <style:style style:name="P156" style:family="paragraph" style:parent-style-name="No_20_Spacing" style:list-style-name="WWNum89">
      <style:text-properties style:font-name="Tahoma1" fo:font-size="10pt" style:font-size-asian="10pt" style:font-name-complex="Times New Roman1" style:font-size-complex="10pt"/>
    </style:style>
    <style:style style:name="P157" style:family="paragraph" style:parent-style-name="No_20_Spacing" style:list-style-name="WWNum13">
      <style:paragraph-properties fo:text-align="justify" style:justify-single-word="false"/>
    </style:style>
    <style:style style:name="P158" style:family="paragraph" style:parent-style-name="No_20_Spacing" style:list-style-name="WWNum41">
      <style:paragraph-properties fo:text-align="justify" style:justify-single-word="false"/>
    </style:style>
    <style:style style:name="P159" style:family="paragraph" style:parent-style-name="No_20_Spacing" style:list-style-name="WWNum55">
      <style:paragraph-properties fo:text-align="justify" style:justify-single-word="false"/>
    </style:style>
    <style:style style:name="P160" style:family="paragraph" style:parent-style-name="No_20_Spacing" style:list-style-name="WWNum29">
      <style:text-properties fo:color="#000000" style:font-name="Tahoma1" fo:font-size="10pt" style:font-size-asian="10pt" style:font-name-complex="Times New Roman1" style:font-size-complex="10pt"/>
    </style:style>
    <style:style style:name="P161" style:family="paragraph" style:parent-style-name="No_20_Spacing" style:list-style-name="WWNum30">
      <style:text-properties fo:color="#000000" style:font-name="Tahoma1" fo:font-size="10pt" style:font-size-asian="10pt" style:font-name-complex="Times New Roman1" style:font-size-complex="10pt"/>
    </style:style>
    <style:style style:name="P162" style:family="paragraph" style:parent-style-name="No_20_Spacing" style:list-style-name="WWNum31">
      <style:text-properties fo:color="#000000" style:font-name="Tahoma1" fo:font-size="10pt" style:font-size-asian="10pt" style:font-name-complex="Times New Roman1" style:font-size-complex="10pt"/>
    </style:style>
    <style:style style:name="P163" style:family="paragraph" style:parent-style-name="No_20_Spacing" style:list-style-name="WWNum32">
      <style:paragraph-properties fo:text-align="justify" style:justify-single-word="false"/>
      <style:text-properties fo:color="#000000" style:font-name="Tahoma1" fo:font-size="10pt" style:font-size-asian="10pt" style:font-name-complex="Times New Roman1" style:font-size-complex="10pt"/>
    </style:style>
    <style:style style:name="P164" style:family="paragraph" style:parent-style-name="No_20_Spacing" style:list-style-name="WWNum2" style:master-page-name="">
      <style:paragraph-properties fo:margin-left="0.101cm" fo:margin-right="0cm" fo:margin-top="0cm" fo:margin-bottom="0cm" style:contextual-spacing="false" fo:line-height="100%" fo:text-align="justify" style:justify-single-word="false" fo:orphans="2" fo:widows="2" fo:text-indent="-2.499cm" style:auto-text-indent="false" style:page-number="auto" style:writing-mode="lr-tb">
        <style:tab-stops>
          <style:tab-stop style:position="-2.487cm"/>
        </style:tab-stops>
      </style:paragraph-properties>
      <style:text-properties style:font-name="Tahoma1" fo:font-size="10pt" officeooo:paragraph-rsid="0012bf1f" style:font-size-asian="10pt" style:font-name-complex="Times New Roman1" style:font-size-complex="10pt"/>
    </style:style>
    <style:style style:name="P165" style:family="paragraph" style:parent-style-name="No_20_Spacing" style:list-style-name="WWNum31">
      <style:paragraph-properties fo:margin-left="0.37cm" fo:margin-right="0.609cm" fo:margin-top="0cm" fo:margin-bottom="0cm" style:contextual-spacing="false" fo:line-height="100%" fo:text-align="justify" style:justify-single-word="false" fo:orphans="2" fo:widows="2" fo:text-indent="0cm" style:auto-text-indent="false" style:writing-mode="lr-tb"/>
      <style:text-properties fo:color="#000000" style:font-name="Tahoma1" fo:font-size="10pt" style:font-size-asian="10pt" style:font-name-complex="Times New Roman1" style:font-size-complex="10pt"/>
    </style:style>
    <style:style style:name="P166" style:family="paragraph" style:parent-style-name="No_20_Spacing" style:list-style-name="WWNum31">
      <style:paragraph-properties fo:margin-left="0.37cm" fo:margin-right="0.609cm" fo:margin-top="0cm" fo:margin-bottom="0cm" style:contextual-spacing="false" fo:line-height="100%" fo:text-align="start" style:justify-single-word="false" fo:orphans="2" fo:widows="2" fo:text-indent="0cm" style:auto-text-indent="false" style:writing-mode="lr-tb"/>
      <style:text-properties fo:color="#000000" style:font-name="Tahoma1" fo:font-size="10pt" style:font-size-asian="10pt" style:font-name-complex="Times New Roman1" style:font-size-complex="10pt"/>
    </style:style>
    <style:style style:name="P167" style:family="paragraph" style:parent-style-name="Text_20_body" style:list-style-name="WWNum30">
      <style:text-properties fo:color="#000000" style:font-name="Tahoma1" fo:font-size="10pt" fo:font-weight="bold" style:font-size-asian="10pt" style:font-name-complex="Times New Roman1" style:font-size-complex="10pt"/>
    </style:style>
    <style:style style:name="P168" style:family="paragraph">
      <style:paragraph-properties fo:text-align="center"/>
    </style:style>
    <style:style style:name="T1" style:family="text">
      <style:text-properties style:font-name="Tahoma1"/>
    </style:style>
    <style:style style:name="T2" style:family="text">
      <style:text-properties style:font-name="Tahoma1" fo:font-size="10pt" style:font-size-asian="10pt" style:font-name-complex="Tahoma1" style:font-size-complex="10pt"/>
    </style:style>
    <style:style style:name="T3" style:family="text">
      <style:text-properties style:font-name="Tahoma1" fo:font-size="10pt" officeooo:rsid="00113862" style:font-size-asian="10pt" style:font-name-complex="Tahoma1" style:font-size-complex="10pt"/>
    </style:style>
    <style:style style:name="T4" style:family="text">
      <style:text-properties style:font-name="Tahoma1" fo:font-size="10pt" officeooo:rsid="0019f27b" style:font-size-asian="10pt" style:font-name-complex="Tahoma1" style:font-size-complex="10pt"/>
    </style:style>
    <style:style style:name="T5" style:family="text">
      <style:text-properties style:font-name="Tahoma1" fo:font-size="10pt" style:font-size-asian="10pt" style:font-name-complex="Times New Roman1" style:font-size-complex="10pt"/>
    </style:style>
    <style:style style:name="T6" style:family="text">
      <style:text-properties style:font-name="Tahoma1" fo:font-size="10pt" fo:font-weight="bold" style:font-size-asian="10pt" style:font-weight-asian="bold" style:font-name-complex="Tahoma1" style:font-size-complex="10pt"/>
    </style:style>
    <style:style style:name="T7" style:family="text">
      <style:text-properties style:font-name="Tahoma1" fo:font-size="10pt" fo:font-weight="bold" style:font-size-asian="10pt" style:font-weight-asian="bold" style:font-name-complex="Tahoma1" style:font-size-complex="10pt" style:font-weight-complex="bold"/>
    </style:style>
    <style:style style:name="T8" style:family="text">
      <style:text-properties fo:color="#000000"/>
    </style:style>
    <style:style style:name="T9" style:family="text">
      <style:text-properties fo:color="#000000" fo:font-weight="normal" style:font-name-asian="Tahoma1" style:font-weight-asian="normal" style:font-name-complex="Tahoma1" style:font-weight-complex="normal"/>
    </style:style>
    <style:style style:name="T10" style:family="text">
      <style:text-properties fo:color="#000000" fo:font-weight="bold" style:font-weight-asian="bold" style:font-weight-complex="bold"/>
    </style:style>
    <style:style style:name="T11" style:family="text">
      <style:text-properties fo:color="#000000" style:font-name="Tahoma1"/>
    </style:style>
    <style:style style:name="T12" style:family="text">
      <style:text-properties fo:color="#000000" style:font-name="Cambria" fo:font-weight="bold"/>
    </style:style>
    <style:style style:name="T13" style:family="text">
      <style:text-properties style:font-name-complex="Times New Roman1"/>
    </style:style>
    <style:style style:name="T14" style:family="text">
      <style:text-properties officeooo:rsid="0015b6c1" style:font-name-complex="Times New Roman1"/>
    </style:style>
    <style:style style:name="T15" style:family="text">
      <style:text-properties fo:language="en" fo:country="US" style:font-name-complex="Times New Roman1"/>
    </style:style>
    <style:style style:name="T16" style:family="text">
      <style:text-properties style:text-underline-style="solid" style:text-underline-width="auto" style:text-underline-color="font-color" fo:font-weight="bold" style:font-weight-asian="bold" style:font-name-complex="Times New Roman1"/>
    </style:style>
    <style:style style:name="T17" style:family="text">
      <style:text-properties fo:font-weight="bold"/>
    </style:style>
    <style:style style:name="T18" style:family="text">
      <style:text-properties fo:font-weight="bold" style:font-weight-asian="bold" style:font-name-complex="Times New Roman1"/>
    </style:style>
    <style:style style:name="T19" style:family="text">
      <style:text-properties fo:font-weight="bold" style:font-weight-asian="bold" style:font-name-complex="Times New Roman1" style:font-weight-complex="bold"/>
    </style:style>
    <style:style style:name="T20" style:family="text">
      <style:text-properties fo:font-weight="bold" style:font-weight-asian="bold" style:font-weight-complex="bold"/>
    </style:style>
    <style:style style:name="T21" style:family="text">
      <style:text-properties fo:font-size="10pt" style:font-size-asian="10pt" style:font-name-complex="Times New Roman1" style:font-size-complex="10pt"/>
    </style:style>
    <style:style style:name="T22" style:family="text">
      <style:text-properties fo:font-weight="normal" style:font-weight-asian="normal" style:font-weight-complex="normal"/>
    </style:style>
    <style:style style:name="T23" style:family="text">
      <style:text-properties fo:font-size="8pt" style:font-size-asian="8pt" style:font-size-complex="8pt"/>
    </style:style>
    <style:style style:name="T24" style:family="text">
      <style:text-properties officeooo:rsid="0012bf1f"/>
    </style:style>
    <style:style style:name="T25" style:family="text">
      <style:text-properties officeooo:rsid="0013edf0"/>
    </style:style>
    <style:style style:name="T26" style:family="text">
      <style:text-properties officeooo:rsid="0016110e"/>
    </style:style>
    <style:style style:name="T27" style:family="text">
      <style:text-properties officeooo:rsid="0018e0e2"/>
    </style:style>
    <style:style style:name="T28" style:family="text">
      <style:text-properties officeooo:rsid="001a49f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middl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Obraz1" text:anchor-type="paragraph" svg:width="17cm" svg:height="1.376cm" draw:z-index="86"><draw:image xlink:href="Pictures/200000010000816F00000A7D6E79BC6E.svm" xlink:type="simple" xlink:show="embed" xlink:actuate="onLoad"/></draw:frame></text:p>
      <text:p text:style-name="P5">Projekt realizowany w ramach Regionalnego Programu Operacyjnego Województwa Podlaskiego na lata 2014-2020 Osi Priorytetowej VIII Infrastruktura dla usług użyteczności publicznej Działania 8.4 Infrastruktura społeczna, Poddziałania 8.4.1 Infrastruktura ochrony zdrowia</text:p>
      <text:p text:style-name="P29"/>
      <text:p text:style-name="P2"/>
      <text:p text:style-name="P2">SPECYFIKACJA ISTOTNYCH WARUNKÓW ZAMÓWIENIA</text:p>
      <text:p text:style-name="P2"/>
      <text:p text:style-name="P34">w postępowaniu o udzielenie zamówienia publicznego, którego przedmiotem jest realizacja zadania inwestycyjnego pn.: </text:p>
      <text:p text:style-name="P34"/>
      <text:p text:style-name="P34"/>
      <text:p text:style-name="P36">„Remont i modernizacja budynku po byłym internacie Zespołu Szkół Zawodowych oraz zmiana sposobu jego użytkowania na zakład leczniczo-opiekuńczy SPZZOD w Augustowie” Nr projektu WND-RPPD.08.04.01-20-0072/18</text:p>
      <text:p text:style-name="P35"/>
      <text:p text:style-name="P32"/>
      <text:p text:style-name="P33">NUMER REFERENCYJNY 10/ZP/2019</text:p>
      <text:p text:style-name="P34"/>
      <text:p text:style-name="P37"/>
      <text:p text:style-name="P3"/>
      <text:p text:style-name="P3"/>
      <text:p text:style-name="P39"><text:span text:style-name="T7">ZATWIERDZAM</text:span><text:span text:style-name="T2">:</text:span></text:p>
      <text:p text:style-name="P40"/>
      <text:p text:style-name="P41">Dyrektor SPZZOD w Augustowie</text:p>
      <text:p text:style-name="P41">Krystyna Wilczewska</text:p>
      <text:p text:style-name="P42"/>
      <text:p text:style-name="P42"/>
      <text:p text:style-name="P38"><text:span text:style-name="T2">Data <text:s/>zatwierdzenia : </text:span><text:span text:style-name="T3">1</text:span><text:span text:style-name="T4">6</text:span><text:span text:style-name="T2"> października 2019 r</text:span><text:span text:style-name="T6">.</text:span></text:p>
      <text:p text:style-name="P65"/>
      <text:p text:style-name="P7">Rozdział 1 </text:p>
      <text:p text:style-name="P9">Postanowienia ogólne</text:p>
      <text:p text:style-name="P9"/>
      <text:list xml:id="list2136135037145245902" text:style-name="WWNum1">
        <text:list-item>
          <text:p text:style-name="P66"><text:span text:style-name="T13">Nazwa oraz adres Zamawiającego: Samodzielny Publiczny <text:s/>Zespół Zakładów Opieki Długoterminowej w Augustowie, ul. I Pułku Ułanów Krechowieckich 17, 16-300 Augustów </text:span><text:span text:style-name="T15">Tel. (87) 643 47 04 Fax.: (87) 643 47 04</text:span></text:p>
        </text:list-item>
      </text:list>
      <text:p text:style-name="P47">e-mail: <text:s/>hospicjum@post.pl <text:s/>strona: bip.spzzod.st.augustow.wrotapodlasia.pl</text:p>
      <text:list xml:id="list100350717198198" text:continue-numbering="true" text:style-name="WWNum1">
        <text:list-item>
          <text:p text:style-name="P71">Osobami uprawnionymi do kontaktu z Wykonawcami są: Krystyna Wilczewska - Dyrektor, Justyna Gejzler – główna księgowa</text:p>
        </text:list-item>
        <text:list-item>
          <text:p text:style-name="P71">Specyfikacja istotnych warunków zamówienia zostanie zamieszczona na stronie internetowej: bip.spzzod.st.augustow.wrotapodlasia.pl</text:p>
        </text:list-item>
        <text:list-item>
          <text:p text:style-name="P71">Tryb udzielenia zamówienia: Postępowanie o udzielenie zamówienia prowadzone jest w trybie przetargu nieograniczonego na podstawie ustawy z dnia 29 stycznia 2004 r.– Prawo zamówień publicznych (Dz. U z 2018 r. poz. 1986 ze zm.) oraz aktów wykonawczych wydanych na jej podstawie.</text:p>
        </text:list-item>
        <text:list-item>
          <text:p text:style-name="P71">Wartość zamówienia - wartość zamówienia jest mniejsza od kwoty określonej w przepisach wydanych na podstawie art. 11 ust. 8 ustawy <text:s/>z dnia 29 stycznia 2004 r. Prawo zamówień publicznych.</text:p>
        </text:list-item>
        <text:list-item>
          <text:p text:style-name="P71">Słownik - użyte w niniejszej Specyfikacji Istotnych Warunków Zamówienia (oraz w załącznikach) terminy mają następujące znaczenie:</text:p>
        </text:list-item>
      </text:list>
      <text:list xml:id="list340459342288748101" text:style-name="WWNum2">
        <text:list-item>
          <text:list>
            <text:list-item>
              <text:p text:style-name="P72">„ustawa" - ustawa z dnia 29 stycznia 2004 r. Prawo zamówień publicznych (Dz. U. z 2018 r. poz. 1986 ze zm.),</text:p>
            </text:list-item>
            <text:list-item>
              <text:p text:style-name="P72">„SIWZ" - niniejsza Specyfikacja Istotnych Warunków Zamówienia, </text:p>
            </text:list-item>
            <text:list-item>
              <text:p text:style-name="P72">„zamówienie" - zamówienie publiczne, którego przedmiot został opisany w Rozdziale 2 niniejszej SIWZ, </text:p>
            </text:list-item>
            <text:list-item>
              <text:p text:style-name="P72">„postępowanie" - postępowanie o udzielenie zamówienia publicznego, którego dotyczy niniejsza SIWZ, </text:p>
            </text:list-item>
            <text:list-item>
              <text:p text:style-name="P73">„zamawiający" – Samodzielny Publiczny Zespół Zakładów Opieki Długoterminowej w Augustowie</text:p>
              <text:p text:style-name="P164"><text:span text:style-name="T24">7. </text:span>Wykonawca powinien dokładnie zapoznać się z niniejszą SIWZ i złożyć ofertę zgodnie z jej wymaganiami.</text:p>
            </text:list-item>
          </text:list>
        </text:list-item>
      </text:list>
      <text:list xml:id="list3493839988375722839" text:style-name="WWNum3">
        <text:list-header>
          <text:p text:style-name="P74"/>
        </text:list-header>
      </text:list>
      <text:p text:style-name="P16"/>
      <text:p text:style-name="P8">Rozdział 2 </text:p>
      <text:p text:style-name="P11">Opis przedmiotu zamówienia</text:p>
      <text:p text:style-name="P11"/>
      <text:list xml:id="list8050282686819670343" text:style-name="WWNum4">
        <text:list-item>
          <text:p text:style-name="P75"><text:bookmark-start text:name="OLE_LINK1"/><text:bookmark-start text:name="OLE_LINK2"/>Przedmiotem zamówienia są roboty budowlane.</text:p>
        </text:list-item>
        <text:list-item>
          <text:p text:style-name="P75">Nazwa zadania: <text:span text:style-name="T9">Remont i modernizacja budynku po byłym internacie Zespołu Szkół Zawodowych oraz zmiana sposobu jego użytkowania na zakład leczniczo-opiekuńczy SPZZOD w Augustowie” Nr projektu WND-RPPD.08.04.01-20-0072/18</text:span></text:p>
        </text:list-item>
        <text:list-item>
          <text:p text:style-name="P75">Pełny i szczegółowy opis przedmiotu zamówienia zawiera załącznik nr 1 do SIWZ. </text:p>
        </text:list-item>
        <text:list-item>
          <text:p text:style-name="P75">Kod i nazwa zamówienia według Wspólnego Słownika Zamówień (CPV):</text:p>
        </text:list-item>
      </text:list>
      <text:p text:style-name="P30"><text:span text:style-name="T21">4</text:span><text:span text:style-name="T5">5400000-1 – Roboty wykończeniowe w zakresie obiektów budowlanych</text:span></text:p>
      <text:p text:style-name="P31">45310000-3 - Roboty instalacyjne w budynkach</text:p>
      <text:p text:style-name="P31">45000000-7 - Roboty budowlane</text:p>
      <text:p text:style-name="P31">45420000-4 - Tynkowanie</text:p>
      <text:p text:style-name="P31">45421131-1- Instalowanie drzwi</text:p>
      <text:p text:style-name="P31">45421132-8 – Instalowanie okien</text:p>
      <text:list xml:id="list100350733221743" text:continue-numbering="true" text:style-name="WWNum4">
        <text:list-item>
          <text:p text:style-name="P75">Minimalny okres gwarancji i rękojmi za wady do udzielenia, jakiego jest zobowiązany Wykonawca wynosi 3 lata. </text:p>
        </text:list-item>
        <text:list-item>
          <text:p text:style-name="P75">Zamawiający nie przewiduje możliwości udzielenia zamówienia, o którym mowa w art. 67 ust. 1 pkt 6 i 7 ustawy. </text:p>
        </text:list-item>
        <text:list-item>
          <text:p text:style-name="P75">Zamawiający dopuszcza korzystanie z podwykonawców. Wykonawca:</text:p>
        </text:list-item>
      </text:list>
      <text:list xml:id="list4713217692627574162" text:style-name="WWNum5">
        <text:list-item>
          <text:p text:style-name="P76"><text:soft-page-break/>jest zobowiązany wskazać w formularzu ofertowym części zamówienia, których wykonanie zamierza powierzyć podwykonawcom i podać firmy (oznaczenie przedsiębiorstwa) podwykonawców, </text:p>
        </text:list-item>
        <text:list-item>
          <text:p text:style-name="P76">w przypadku podpisania umowy Wykonawca będzie zobowiązany, aby przed przystąpieniem do wykonania zamówienia podał - o ile będą znane - nazwy albo imiona i nazwiska oraz dane kontaktowe Podwykonawców i osób do kontaktu z nimi, zaangażowanych w roboty budowlane. Wykonawca będzie zawiadamiał, podczas realizacji umowy, Zamawiającego o wszelkich zmianach danych dotyczących Podwykonawców, a także przekazywał informacje na temat nowych Podwykonawców, którym w późniejszym okresie zamierza powierzyć realizację robót budowlanych. Wykonawca będzie zobowiązany zgłosić Podwykonawców na zasadach określonych w przepisach art. 143 b ustawy Prawo zamówień publicznych, </text:p>
        </text:list-item>
        <text:list-item>
          <text:p text:style-name="P76">jeżeli, późniejsza zmiana, albo rezygnacja z Podwykonawcy dotyczy podmiotu, na którego zasoby Wykonawca powoływał się na zasadach określonych w art. 22a ustawy Pzp, w celu wskazania spełnienia warunków udziału w postępowaniu, Wykonawca jest zobowiązany wskazać Zamawiającemu, iż proponowany inny Podwykonawca lub Wykonawca samodzielnie spełniają je w stopniu nie mniejszym, niż Podwykonawca, na którego zasoby Wykonawca powoływał się w trakcie postępowania o udzielenie zamówienia. Kary umowne za nieprawidłowe zgłaszanie Podwykonawców oraz realizowanie na ich rzecz płatności określone są we wzorze umowy.<text:tab/></text:p>
        </text:list-item>
      </text:list>
      <text:list xml:id="list5505957977448495120" text:style-name="WWNum6">
        <text:list-header>
          <text:p text:style-name="P155"/>
        </text:list-header>
      </text:list>
      <text:p text:style-name="P12"><text:span text:style-name="T16">Rozdział </text:span><text:bookmark-end text:name="OLE_LINK1"/><text:bookmark-end text:name="OLE_LINK2"/><text:span text:style-name="T16">3</text:span></text:p>
      <text:p text:style-name="P12"><text:span text:style-name="T18">Termin wykonania zamówienia - </text:span><text:span text:style-name="T13">termin wykonania zamówienia do dnia 3</text:span><text:span text:style-name="T14">1</text:span><text:span text:style-name="T13"> </text:span><text:span text:style-name="T14">maja</text:span><text:span text:style-name="T13"> 2020 r.</text:span></text:p>
      <text:p text:style-name="P14"/>
      <text:p text:style-name="P7">Rozdział 4 </text:p>
      <text:p text:style-name="P9">Warunki udziału w postępowaniu</text:p>
      <text:p text:style-name="P14"/>
      <text:list xml:id="list2049440164099691796" text:style-name="WWNum7">
        <text:list-item>
          <text:p text:style-name="P77">O udzielenie zamówienia mogą ubiegać się Wykonawcy, którzy nie podlegają wykluczeniu. </text:p>
        </text:list-item>
        <text:list-item>
          <text:p text:style-name="P77">Wykonawca zobowiązany jest wykazać brak podstaw do wykluczenia w oparciu o przesłanki określone w art. 24 ust. 1 pkt 12-23 ustawy. </text:p>
        </text:list-item>
        <text:list-item>
          <text:p text:style-name="P77">Sposób wykazania braku podstaw wykluczenia wskazano w rozdziale 5 SIWZ. </text:p>
        </text:list-item>
        <text:list-item>
          <text:p text:style-name="P77">Zamawiający może wykluczyć Wykonawcę na każdym etapie postępowania (art. 24 ust. 12 ustawy Pzp). </text:p>
        </text:list-item>
        <text:list-item>
          <text:p text:style-name="P77">Wykonawca, który podlega wykluczeniu na podstawie art. 24 ust. 1 pkt 13 i 14 oraz pkt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item>
          <text:p text:style-name="P77">O udzielenie zamówienia mogą ubiegać się Wykonawcy, którzy spełniają warunki udziału w postępowaniu: </text:p>
        </text:list-item>
      </text:list>
      <text:list xml:id="list2820246882370396794" text:style-name="WWNum8">
        <text:list-item>
          <text:p text:style-name="P78">Kompetencji lub uprawnień do prowadzenia określonej działalności zawodowej, o ile wynika to z odrębnych przepisów - Zamawiający nie określa warunków w tym zakresie. </text:p>
        </text:list-item>
        <text:list-item>
          <text:p text:style-name="P78">Sytuacji ekonomicznej lub finansowej – Zamawiający nie określa warunków w tym zakresie. </text:p>
        </text:list-item>
        <text:list-item>
          <text:p text:style-name="P78">Zdolności technicznej lub zawodowej – Zamawiający uzna warunek za spełniony, jeżeli Wykonawca wykaże, że w okresie ostatnich 5 lat a jeżeli okres prowadzenia działalności jest krótszy, w tym okresie, <text:span text:style-name="T8">wykonał co najmniej jedną robotę budowlaną polegającą na budowie lub przebudowie lub rozbudowie lub remoncie budynku o kubaturze minimalnej 3000 </text:span><text:span text:style-name="T12">m³,</text:span><text:span text:style-name="T8"> o wartości co najmniej 600 000 złotych. <text:s text:c="2"/></text:span></text:p>
        </text:list-item>
      </text:list>
      <text:list xml:id="list100350733218375" text:continue-list="list2049440164099691796" text:style-name="WWNum7">
        <text:list-item>
          <text:p text:style-name="P77">Zamawiający może, na każdym etapie postępowania, uznać, że Wykonawca nie posiada wymaganych zdolności, jeżeli zaangażowanie zasobów technicznych lub zawodowych Wykonawcy <text:soft-page-break/>w inne przedsięwzięcia gospodarcze Wykonawcy może mieć negatywny wpływ na realizację zamówienia. </text:p>
        </text:list-item>
        <text:list-item>
          <text:p text:style-name="P67"><text:span text:style-name="T13">Wykonawca może w celu potwierdzenia spełniania warunków udziału w postępowaniu, o których mowa w pkt. 6.3 SIWZ, w stosownych sytuacjach oraz w odniesieniu do całego zamówienia lub jego części, polegać na zdolnościach technicznych lub zawodowych niezależnie od charakteru prawnego łączących go z nim stosunków prawnych. </text:span><text:bookmark-start text:name="_Ref482020444"/><text:span text:style-name="T13">Zamawiający jednocześnie informuje, iż „stosowna sytuacja" wystąpi wyłącznie w przypadku kiedy:</text:span><text:bookmark-end text:name="_Ref482020444"/><text:span text:style-name="T13"> </text:span></text:p>
        </text:list-item>
      </text:list>
      <text:list xml:id="list423132525382726275" text:style-name="WWNum9">
        <text:list-item>
          <text:p text:style-name="P79">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79">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 </text:p>
        </text:list-item>
        <text:list-item>
          <text:p text:style-name="P79">W odniesieniu do warunków dotyczących doświadczenia, Wykonawcy mogą polegać na zdolnościach innych podmiotów, jeśli podmioty te zrealizują roboty budowlane, do realizacji, których te zdolności są wymagane. </text:p>
        </text:list-item>
        <text:list-item>
          <text:p text:style-name="P79">Z zobowiązania lub innych dokumentów potwierdzających udostępnienie zasobów przez inne podmioty musi bezspornie i jednoznacznie wynikać w szczególności:</text:p>
        </text:list-item>
      </text:list>
      <text:list xml:id="list4400467579532192929" text:style-name="WWNum10">
        <text:list-item>
          <text:p text:style-name="P80">zakres dostępnych Wykonawcy zasobów innego podmiotu, </text:p>
        </text:list-item>
        <text:list-item>
          <text:p text:style-name="P80">sposób wykorzystania zasobów innego podmiotu, przez Wykonawcę, przy wykonywaniu zamówienia, </text:p>
        </text:list-item>
        <text:list-item>
          <text:p text:style-name="P80">zakres i okres udziału innego podmiotu przy wykonywaniu zamówienia publicznego, </text:p>
        </text:list-item>
        <text:list-item>
          <text:p text:style-name="P80">czy podmiot, na zdolnościach, którego Wykonawca polega w odniesieniu do warunków udziału w postępowaniu dotyczących doświadczenia, zrealizuje roboty budowlane, których wskazane zdolności dotyczą. </text:p>
        </text:list-item>
      </text:list>
      <text:list xml:id="list5282320800916592404" text:style-name="WWNum11">
        <text:list-item>
          <text:p text:style-name="P81">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w formie pisemnej (oryginał lub kopia potwierdzona za zgodność z oryginałem przez notariusza) należy dołączyć do oferty. W przypadku Wykonawców wspólnie ubiegających się o udzielenie zamówienia, warunki określone w SIWZ musi spełniać, co najmniej jeden Wykonawca samodzielnie lub wszyscy Wykonawcy łącznie. </text:p>
        </text:list-item>
        <text:list-item>
          <text:p text:style-name="P81">Sposób wykazania braku podstaw wykluczenia wskazano w rozdziale 5 SIWZ. </text:p>
        </text:list-item>
        <text:list-item>
          <text:p text:style-name="P81">Zamawiający wykluczy z postępowania Wykonawców:</text:p>
        </text:list-item>
      </text:list>
      <text:list xml:id="list1822913230507184320" text:style-name="WWNum12">
        <text:list-item>
          <text:p text:style-name="P82">Którzy nie wykażą, spełniania warunków udziału w postępowaniu. </text:p>
        </text:list-item>
        <text:list-item>
          <text:p text:style-name="P82">Którzy nie wykażą, że nie zachodzą wobec nich przesłanki wykluczenia określone w art. 24 ust. 1 pkt 13-23. </text:p>
        </text:list-item>
      </text:list>
      <text:p text:style-name="P16"/>
      <text:p text:style-name="P8">Rozdział 5</text:p>
      <text:p text:style-name="P11">Wykaz oświadczeń lub dokumentów, jakie mają dostarczyć Wykonawcy w celu potwierdzenia spełniania warunków udziału w postępowaniu i braku podstaw wykluczenia</text:p>
      <text:p text:style-name="P16"/>
      <text:list xml:id="list1811148625016268077" text:style-name="WWNum13">
        <text:list-item>
          <text:p text:style-name="P83">Dokumenty składane wraz z ofertą przez wszystkich Wykonawców:</text:p>
        </text:list-item>
      </text:list>
      <text:list xml:id="list943115507393038363" text:style-name="WWNum14">
        <text:list-item>
          <text:p text:style-name="P84">W celu potwierdzenia spełniania warunków udziału w postępowaniu, określonych w rozdziale 4 oraz wykazania braku podstaw do wykluczenia, Wykonawcy muszą złożyć wraz z ofertą oświadczenia (aktualne na dzień składania ofert) w zakresie wskazanym w załączniku Nr 3 i 4 do SIWZ. Informacje zawarte w oświadczeniach będą stanowić wstępne potwierdzenie, że Wykonawca nie podlega wykluczeniu z postępowania oraz spełnia warunki udziału w postępowaniu. Oświadczenia te Wykonawca składa zgodnie ze wzorami stanowiącymi Załącznik Nr 3 i 4 do SIWZ. </text:p>
        </text:list-item>
        <text:list-item>
          <text:p text:style-name="P84">W przypadku wspólnego ubiegania się o zamówienie przez Wykonawców, oświadczenia, o których mowa w pkt. 1składa każdy z Wykonawców wspólnie ubiegających się o zamówienie. <text:soft-page-break/>Oświadczenia te, mają potwierdzać spełnianie warunków udziału w postępowaniu oraz brak podstaw wykluczenia w zakresie, w którym każdy z Wykonawców wykazuje spełnianie warunków udziału w postępowaniu oraz brak podstaw wykluczenia. </text:p>
        </text:list-item>
      </text:list>
      <text:list xml:id="list100350733192610" text:continue-list="list1811148625016268077" text:style-name="WWNum13">
        <text:list-item>
          <text:p text:style-name="P83">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kt 1.1. </text:p>
        </text:list-item>
        <text:list-item>
          <text:p text:style-name="P83">Dowody, o których mowa w rozdziale 4 SIWZ, w szczególności pisemne zobowiązanie podmiotu trzeciego złożone na zasadach określonych w rozdziale 4 SIWZ - jeżeli Wykonawca polega na zasobach lub sytuacji podmiotu trzeciego. </text:p>
        </text:list-item>
        <text:list-item>
          <text:p text:style-name="P83">Od Wykonawcy, którego oferta została najwyżej oceniona Zamawiający może żądać złożenia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sporządzonego zgodnie z załącznikiem Nr 7 do SIW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text:p>
        </text:list-item>
        <text:list-item>
          <text:p text:style-name="P83">Wykonawca w terminie 3 dni od dnia zamieszczenia na stronie internetowej informacji, o której mowa w art. 86 ust. 5 ustawy, jest zobowiązany do przekazania Zamawiającemu oświadczenia o przynależności lub braku przynależności do tej samej grupy kapitałowej, o której mowa w art. 24 ust. 1 pkt 23 ustawy z podmiotami, które złożyły oferty w postępowaniu. Wraz ze złożeniem oświadczenia, Wykonawca może przedstawić dowody, że powiązania z innym Wykonawcą nie prowadzą do zakłócenia konkurencji w postępowaniu o udzielenie zamówienia. Wzór oświadczenia stanowi załącznik nr 5 do SIWZ.</text:p>
        </text:list-item>
        <text:list-item>
          <text:p text:style-name="P83">Jeżeli Wykonawca nie złoży oświadczeń, o których mowa w pkt. 1.1,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p>
        </text:list-item>
        <text:list-item>
          <text:p text:style-name="P83">Do oferty należy dołączyć dokumenty potwierdzające umocowanie osób podpisujących (np. pełnomocnictwo), jeżeli nie wynika ono z KRS lub innych rejestrów, co do których zachodzi prawne domniemanie prawdziwości wpisu. </text:p>
        </text:list-item>
        <text:list-item>
          <text:p text:style-name="P83">Jeżeli Wykonawca nie złoży wymaganych pełnomocnictw, albo złożył wadliwe pełnomocnictwa, Zamawiający wezwie do ich złożenia w terminie przez siebie wskazanym, chyba, że mimo ich złożenia, oferta Wykonawcy podlega odrzuceniu, albo konieczne byłoby unieważnienie postępowania. </text:p>
        </text:list-item>
        <text:list-item>
          <text:p text:style-name="P83">Oświadczenia i dokumenty dotyczące Wykonawcy/Wykonawców występujących wspólnie, i innych podmiotów, na których zdolnościach lub sytuacji polega Wykonawca na zasadach określonych w art. 22a ustawy, składane są w oryginale lub kopii poświadczonej za zgodność z oryginałem. </text:p>
        </text:list-item>
        <text:list-item>
          <text:p text:style-name="P83">W przypadku Wykonawców wspólnie ubiegających się o udzielenie zamówienia oraz w przypadku innych podmiotów na zasobach, których Wykonawca polega na zasadach określonych w art. 22a ustawy, kopie dokumentów dotyczących odpowiednio Wykonawcy lub tych podmiotów, mogą być poświadczane za zgodność z oryginałem przez Wykonawcę, albo te podmioty, albo Wykonawców wspólnie ubiegających się o udzielenie zamówienia publicznego odpowiednio, w zakresie dokumentów, które każdego z nich dotyczą. </text:p>
        </text:list-item>
        <text:list-item>
          <text:p text:style-name="P83">Dokumenty sporządzone w języku obcym muszą być złożone wraz z tłumaczeniami na język polski. </text:p>
        </text:list-item>
        <text:list-item>
          <text:p text:style-name="P157"><text:soft-page-break/><text:span text:style-name="T5">W przypadku wskazania przez Wykonawcę dostępności dokumentów w formie elektronicznej pod określonymi adresami internetowymi ogólnodostępnych i bezpłatnych baz danych, Zamawiający może pobrać samodzielnie z tych baz danych wskazane przez Wykonawcę dokumenty. Jeżeli oświadczenia i dokumenty, o których mowa w zdaniu pierwszym są sporządzone w języku obcym, Wykonawca zobowiązany jest do przedstawienia ich tłumaczenia na język polski. W przypadku wskazania przez Wykonawcę dokumentów, które znajdują się w posiadaniu Zamawiającego, w szczególności dokumentów przechowywanych przez Zamawiającego zgodnie z </text:span><text:a xlink:type="simple" xlink:href="https://sip.lex.pl/#/dokument/17074707%23art(97)ust(1)" text:style-name="Internet_20_link"><text:span text:style-name="T5">art. 97 ust. 1</text:span></text:a><text:span text:style-name="T5"> ustawy Pzp, Zamawiający w celu potwierdzenia okoliczności, o których mowa w </text:span><text:a xlink:type="simple" xlink:href="https://sip.lex.pl/#/dokument/17074707%23art(25)ust(1)pkt(1)" text:style-name="Internet_20_link"><text:span text:style-name="T5">art. 25 ust. 1 pkt 1</text:span></text:a><text:span text:style-name="T5"> i </text:span><text:a xlink:type="simple" xlink:href="https://sip.lex.pl/#/dokument/17074707%23art(25)ust(1)pkt(3)" text:style-name="Internet_20_link"><text:span text:style-name="T5">3</text:span></text:a><text:span text:style-name="T5"> ustawy Pzp, korzysta z posiadanych oświadczeń lub dokumentów, o ile są one aktualne. </text:span></text:p>
        </text:list-item>
        <text:list-item>
          <text:p text:style-name="P83">Ilekroć w SIWZ, a także w załącznikach do SIWZ występuje wymóg podpisywania dokumentów lub oświadczeń lub też potwierdzania dokumentów za zgodność z oryginałem, należy przez to rozumieć, że oświadczenia i dokumenty te powinny być opatrzone podpisem (podpisami) osoby (osób) uprawnionej (uprawnionych) do reprezentowania Wykonawcy/podmiotu na zasobach lub sytuacji, którego Wykonawca polega, zgodnie z zasadami reprezentacji wskazanymi we właściwym rejestrze lub osobę (osoby) upoważnioną do reprezentowania Wykonawcy/podmiotu na zasadach lub sytuacji, którego Wykonawca polega na podstawie pełnomocnictwa. </text:p>
        </text:list-item>
        <text:list-item>
          <text:p text:style-name="P83">Podpisy Wykonawcy na oświadczeniach i dokumentach muszą być złożone w sposób pozwalający zidentyfikować osobę podpisującą. Zaleca się opatrzenie podpisu pieczątką z imieniem i nazwiskiem osoby podpisującej. </text:p>
        </text:list-item>
        <text:list-item>
          <text:p text:style-name="P83">W przypadku potwierdzania dokumentów za zgodność z oryginałem, na dokumentach tych muszą się znaleźć podpisy Wykonawcy oraz klauzula „za zgodność z oryginałem". W przypadku dokumentów wielostronicowych, należy poświadczyć za zgodność z oryginałem każdą stronę dokumentu, ewentualnie poświadczenie może znaleźć się na jednej ze stron wraz z informacją o liczbie poświadczanych stron. </text:p>
        </text:list-item>
        <text:list-item>
          <text:p text:style-name="P83">Pełnomocnictwo należy złożyć w oryginale lub kopii potwierdzonej za zgodność z oryginałem przez notariusza. <text:s/></text:p>
        </text:list-item>
      </text:list>
      <text:p text:style-name="P14"><text:tab/></text:p>
      <text:p text:style-name="P7">Rozdział 6</text:p>
      <text:p text:style-name="P9">Wymagania dotyczące wadium</text:p>
      <text:p text:style-name="P16"/>
      <text:list xml:id="list8862901020489757669" text:style-name="WWNum15">
        <text:list-item>
          <text:p text:style-name="P85">Zamawiający wymaga wniesienia wadium w wysokości 30 000,00 zł (słownie : trzydzieści tysięcy 00/100 zł). </text:p>
        </text:list-item>
        <text:list-item>
          <text:p text:style-name="P85">Termin wniesienia wadium: do terminu składania ofert. </text:p>
        </text:list-item>
        <text:list-item>
          <text:p text:style-name="P85">Wadium może być wnoszone w:</text:p>
        </text:list-item>
      </text:list>
      <text:list xml:id="list9068147659356774692" text:style-name="WWNum16">
        <text:list-item>
          <text:p text:style-name="P86">Pieniądzu.</text:p>
        </text:list-item>
        <text:list-item>
          <text:p text:style-name="P86">Poręczeniach bankowych lub poręczeniach spółdzielczej kasy oszczędnościowo-kredytowej, z tym, że poręczenie kasy jest zawsze poręczeniem pieniężnym. </text:p>
        </text:list-item>
        <text:list-item>
          <text:p text:style-name="P86">Gwarancjach bankowych. </text:p>
        </text:list-item>
        <text:list-item>
          <text:p text:style-name="P86">Gwarancjach ubezpieczeniowych. </text:p>
        </text:list-item>
        <text:list-item>
          <text:p text:style-name="P86">Poręczeniach udzielanych przez podmioty, o których mowa w art. 6b ust. 5 pkt. 2 ustawy z dnia 9 listopada 2000 r. o utworzeniu Polskiej Agencji Rozwoju Przedsiębiorczości (Dz. U. nr 190, poz. 1158 z późn. zm).</text:p>
        </text:list-item>
      </text:list>
      <text:list xml:id="list100350733223768" text:continue-list="list8862901020489757669" text:style-name="WWNum15">
        <text:list-item>
          <text:p text:style-name="P85">Wadium wnoszone w pieniądzu wpłaca się przelewem na rachunek bankowy wskazany przez Zamawiającego: Bank Spółdzielczy w Augustowie <text:span text:style-name="T20">22 9351 0000 0017 8321 2000 0050</text:span>. </text:p>
        </text:list-item>
        <text:list-item>
          <text:p text:style-name="P85">Kopię dowodu wpłaty należy dołączyć do oferty.</text:p>
        </text:list-item>
        <text:list-item>
          <text:p text:style-name="P85">Jeżeli wadium jest wnoszone w formie wybranego przez Wykonawcę dokumentu, o którym mowa w pkt. 3b - 3e, wówczas Wykonawca jest zobowiązany złożyć dokument w sekretariacie Zamawiającego. </text:p>
        </text:list-item>
        <text:list-item>
          <text:p text:style-name="P85">Zamawiający dokona zwrotu wadium na zasadach określonych w art. 46 ust. 1 - 4 Pzp. </text:p>
        </text:list-item>
        <text:list-item>
          <text:p text:style-name="P85">Zamawiający zatrzyma wadium wraz z odsetkami, jeżeli zajdą okoliczności, o których mowa w art. 46 ust. 4a Pzp. </text:p>
        </text:list-item>
        <text:list-item>
          <text:p text:style-name="P85">Zamawiający zatrzyma wadium wraz z odsetkami, jeżeli Wykonawca, którego oferta zostanie wybrana odmówi podpisania umowy na warunkach określonych w ofercie lub zawarcie umowy stanie się niemożliwe z przyczyn leżących po stronie Wykonawcy.</text:p>
        </text:list-item>
      </text:list>
      <text:p text:style-name="P14"/>
      <text:p text:style-name="P7"><text:soft-page-break/>Rozdział 7</text:p>
      <text:p text:style-name="P9">Opis sposobu przygotowania ofert</text:p>
      <text:p text:style-name="P14"/>
      <text:list xml:id="list8687383050369482421" text:style-name="WWNum17">
        <text:list-item>
          <text:p text:style-name="P87">Wykonawca może złożyć jedną ofertę. Złożenie więcej, niż jednej oferty spowoduje odrzucenie wszystkich ofert złożonych przez Wykonawcę. </text:p>
        </text:list-item>
        <text:list-item>
          <text:p text:style-name="P87">Zamawiający nie dopuszcza możliwości składania ofert częściowych. </text:p>
        </text:list-item>
        <text:list-item>
          <text:p text:style-name="P87">Zamawiający nie dopuszcza możliwości złożenia oferty wariantowej. </text:p>
        </text:list-item>
        <text:list-item>
          <text:p text:style-name="P87">Oferta musi być sporządzona z zachowaniem formy pisemnej, pod rygorem nieważności. </text:p>
        </text:list-item>
        <text:list-item>
          <text:p text:style-name="P87">Treść oferty musi być zgodna z treścią SIWZ. </text:p>
        </text:list-item>
        <text:list-item>
          <text:p text:style-name="P87">Oferta (wraz z załącznikami) musi być sporządzona w sposób czytelny. </text:p>
        </text:list-item>
        <text:list-item>
          <text:p text:style-name="P87">Wszelkie zmiany naniesione przez Wykonawcę w treści oferty po jej sporządzeniu, muszą być parafowane przez Wykonawcę. </text:p>
        </text:list-item>
        <text:list-item>
          <text:p text:style-name="P87">Oferta musi być podpisana przez Wykonawcę, tj. osobę (osoby) reprezentującą Wykonawcę, zgodnie z zasadami reprezentacji wskazanymi we właściwym rejestrze lub osobę (osoby) upoważnioną do reprezentowania Wykonawcy. </text:p>
        </text:list-item>
        <text:list-item>
          <text:p text:style-name="P87">Jeżeli osoba (osoby) podpisująca ofertę (reprezentująca Wykonawcę lub Wykonawców występujących wspólnie) działa na podstawie pełnomocnictwa, pełnomocnictwo to w formie oryginału lub kopii poświadczonej za zgodność z oryginałem przez notariusza, musi zostać dołączone do oferty. </text:p>
        </text:list-item>
        <text:list-item>
          <text:p text:style-name="P87">Oferta wraz z załącznikami musi być sporządzona w języku polskim. Każdy dokument składający się na ofertę lub złożony wraz z ofertą sporządzony w języku innym, niż polski musi być złożony wraz z tłumaczeniem na język polski. </text:p>
        </text:list-item>
        <text:list-item>
          <text:p text:style-name="P87">Wykonawca ponosi wszelkie koszty związane z przygotowaniem i złożeniem oferty. </text:p>
        </text:list-item>
        <text:list-item>
          <text:p text:style-name="P87">Zaleca się, aby strony oferty były trwale ze sobą połączone i kolejno ponumerowane. </text:p>
        </text:list-item>
        <text:list-item>
          <text:p text:style-name="P87">Zaleca się, aby każda strona oferty zawierająca jakąkolwiek treść była podpisana lub parafowana prze<text:span text:style-name="T26">z</text:span> Wykonawcę. </text:p>
        </text:list-item>
        <text:list-item>
          <text:p text:style-name="P87">W przypadku, gdy informacje zawarte w ofercie stanowią tajemnicę przedsiębiorstwa w rozumieniu przepisów ustawy o zwalczaniu nieuczciwej konkurencji, co do których Wykonawca zastrzega, że nie mogą być udostępniane innym uczestnikom postępowania, muszą być oznaczone przez Wykonawcę klauzulą „Informacje stanowiące tajemnicę przedsiębiorstwa w rozumieniu art. 11 ust. 4 ustawy z dnia 16 kwietnia 1993 o zwalczaniu nieuczciwej konkurencji". </text:p>
        </text:list-item>
        <text:list-item>
          <text:p text:style-name="P87">Wykonawca nie później, niż w terminie składania ofert, musi wykazać, że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 warunki: ma charakter techniczny, technologiczny, organizacyjny przedsiębiorstwa lub jest to inna informacja mająca wartość gospodarczą, nie została ujawniona do wiadomości publicznej, podjęto w stosunku do niej niezbędne działania w celu zachowania poufności.</text:p>
        </text:list-item>
        <text:list-item>
          <text:p text:style-name="P87">Zaleca się, aby informacje stanowiące tajemnicę przedsiębiorstwa były trwale spięte i oddzielone od pozostałej (jawnej) części oferty. Wykonawca nie może zastrzec informacji, o których mowa w art. 86 ust. 4 ustawy. <text:bookmark-start text:name="bookmark13"/></text:p>
        </text:list-item>
        <text:list-item>
          <text:p text:style-name="P87">Na potrzeby oceny ofert, oferta musi zawierać:<text:bookmark-end text:name="bookmark13"/></text:p>
        </text:list-item>
      </text:list>
      <text:list xml:id="list4015797301150690556" text:style-name="WWNum18">
        <text:list-item>
          <text:p text:style-name="P88">Formularz Ofertowy sporządzony i wypełniony według wzoru stanowiącego Załącznika nr 6 do SIWZ. </text:p>
        </text:list-item>
        <text:list-item>
          <text:p text:style-name="P88">Oświadczenia, o których mowa w pkt 5.1 SIWZ według wzorów stanowiących odpowiednio Załącznik nr 3 i 4 do SIWZ. </text:p>
        </text:list-item>
        <text:list-item>
          <text:p text:style-name="P88">Pełnomocnictwo do reprezentowania Wykonawcy (Wykonawców występujących wspólnie), o ile ofertę składa pełnomocnik. </text:p>
        </text:list-item>
        <text:list-item>
          <text:p text:style-name="P88">Zobowiązanie podmiotu trzeciego - jeżeli Wykonawca polega na zasobach lub sytuacji podmiotu trzeciego. </text:p>
        </text:list-item>
      </text:list>
      <text:list xml:id="list2237116196733804053" text:style-name="WWNum19">
        <text:list-item>
          <text:p text:style-name="P89">Ofertę należy umieścić w kopercie/opakowaniu i zabezpieczyć w sposób uniemożliwiający zapoznanie się z jej zawartością bez naruszenia zabezpieczeń przed upływem terminu otwarcia ofert. </text:p>
        </text:list-item>
        <text:list-item>
          <text:p text:style-name="P89">Na kopercie/opakowaniu należy umieścić następujące oznaczenia: </text:p>
        </text:list-item>
      </text:list>
      <text:list xml:id="list5304957840909144331" text:style-name="WWNum20">
        <text:list-item>
          <text:p text:style-name="P90"><text:soft-page-break/>Nazwa, adres, numer telefonu, faksu, adres e-mail Wykonawcy. </text:p>
        </text:list-item>
        <text:list-item>
          <text:p text:style-name="P90">Nazwa Zamawiającego: Samodzielny Publiczny <text:s/>Zespól Zakładów Opieki Długoterminowej w Augustowie, ul. I Pułku Ułanów Krechowieckich 17, 16-300 Augustów. </text:p>
        </text:list-item>
        <text:list-item>
          <text:p text:style-name="P90">OFERTA na: <text:span text:style-name="T9">Remont i modernizacja budynku po byłym internacie Zespołu Szkół Zawodowych oraz zmiana sposobu jego użytkowania na zakład leczniczo-opiekuńczy SPZZOD w Augustowie” Nr projektu WND-RPPD.08.04.01-20-0072/18</text:span><text:bookmark-start text:name="bookmark14"/></text:p>
        </text:list-item>
        <text:list-item>
          <text:p text:style-name="P68"><text:span text:style-name="T13">Nie otwierać przed dniem</text:span><text:span text:style-name="T19"> </text:span><text:bookmark-end text:name="bookmark14"/><text:span text:style-name="T19">31 października 2019 r. godzina 14:10.</text:span></text:p>
        </text:list-item>
      </text:list>
      <text:list xml:id="list1552515114050352671" text:style-name="WWNum21">
        <text:list-item>
          <text:p text:style-name="P91">Zamawiający nie przewiduje zawarcia umowy ramowej. </text:p>
        </text:list-item>
        <text:list-item>
          <text:p text:style-name="P91">Koszty opracowania i dostarczenia oferty oraz uczestnictwa w przetargu obciążają Wyłącznie Wykonawcę. </text:p>
        </text:list-item>
        <text:list-item>
          <text:p text:style-name="P91">Zamawiający nie ponosi odpowiedzialności za zdarzenia wynikające z nienależytego oznakowania ofert lub niedostarczenia jej w wymaganym terminie. </text:p>
        </text:list-item>
        <text:list-item>
          <text:p text:style-name="P91">Zamawiający nie przewiduje zwrotu kosztów udziału w postępowaniu.</text:p>
        </text:list-item>
      </text:list>
      <text:p text:style-name="P14"/>
      <text:p text:style-name="P7">Rozdział 8</text:p>
      <text:p text:style-name="P9">Składanie i otwarcie ofert</text:p>
      <text:p text:style-name="P14"/>
      <text:list xml:id="list4572593727952939774" text:style-name="WWNum22">
        <text:list-item>
          <text:p text:style-name="P92">Ofertę wraz z dokumentami, o których mowa w Rozdziale 5, należy złożyć w terminie do dnia <text:span text:style-name="T20">31 października 2019 r. do godziny 14:00 </text:span>w siedzibie Zamawiającego - <text:s/>Samodzielny Publiczny Zespół Zakładów Opieki Długoterminowej w Augustowie, ul. I Pułku Ułanów Krechowieckich 17, 16-300 Augustów ( sekretariat ). Oferty można składać od poniedziałku do piątku w godz. 7:00 do 14:00. </text:p>
        </text:list-item>
        <text:list-item>
          <text:p text:style-name="P92">Decydujące znaczenie dla zachowania terminu składania ofert ma data i godzina wpływu oferty a nie data jej wysłania przesyłką pocztową lub kurierską. </text:p>
        </text:list-item>
        <text:list-item>
          <text:p text:style-name="P92">Otwarcie ofert nastąpi w dniu <text:span text:style-name="T20">31 października 2019 r. o godzinie 14:10</text:span> w siedzibie Zamawiającego – w SPZZOD, ul. I Pułku Ułanów Krechowieckich 17, 16-300 Augustów ( sekretariat ). </text:p>
        </text:list-item>
        <text:list-item>
          <text:p text:style-name="P92">Wykonawca może wprowadzić zmiany do złożonej oferty, pod warunkiem, że Zamawiający otrzyma pisemne zawiadomienie o wprowadzeniu zmian do oferty przed upływem terminu składania ofert. Powiadomienie o wprowadzeniu zmian musi być złożone według takich samych zasad, jak składana oferta z dodatkowym oznaczeniem „ZMIANA". </text:p>
        </text:list-item>
        <text:list-item>
          <text:p text:style-name="P92">Wykonawca może przed upływem terminu składania ofert wycofać ofertę, poprzez złożenie pisemnego powiadomienia podpisanego przez osobę (osoby) uprawnioną do reprezentowania Wykonawcy. </text:p>
        </text:list-item>
        <text:list-item>
          <text:p text:style-name="P92">Otwarcie ofert jest jawne. Wykonawcy mogą uczestniczyć w sesji otwarcia ofert. Bezpośrednio przed otwarciem ofert, Zamawiający przekaże, zebranym Wykonawcom, informację o wysokości kwoty, jaką zamierza przeznaczyć na sfinansowanie zamówienia. </text:p>
        </text:list-item>
        <text:list-item>
          <text:p text:style-name="P92">Niezwłocznie, po otwarciu ofert, Zamawiający zamieści na własnej stronie internetowej bip.spzzod.st.augustow.wrotapodlasia.pl <text:s/>informacje dotyczące: </text:p>
        </text:list-item>
      </text:list>
      <text:list xml:id="list6305306090963648205" text:style-name="WWNum23">
        <text:list-item>
          <text:p text:style-name="P93">Kwoty, jaką zamierza przeznaczyć na sfinansowanie zamówienia. </text:p>
        </text:list-item>
        <text:list-item>
          <text:p text:style-name="P93">Firm oraz adresów Wykonawców, którzy złożyli oferty w terminie. </text:p>
        </text:list-item>
        <text:list-item>
          <text:p text:style-name="P93">Ceny, terminu wykonania zamówienia, okresu gwarancji i rękojmi za wady.</text:p>
        </text:list-item>
      </text:list>
      <text:list xml:id="list100350748222035" text:continue-list="list4572593727952939774" text:style-name="WWNum22">
        <text:list-item>
          <text:p text:style-name="P92">Oferty złożone po terminie, zostaną niezwłocznie zwrócone Wykonawcom. </text:p>
        </text:list-item>
      </text:list>
      <text:p text:style-name="P14"/>
      <text:p text:style-name="P7">Rozdział 9</text:p>
      <text:p text:style-name="P9">Termin związania ofertą</text:p>
      <text:p text:style-name="P16"/>
      <text:list xml:id="list1962090429384371413" text:style-name="WWNum24">
        <text:list-item>
          <text:p text:style-name="P94">Wykonawca jest związany ofertą przez okres 30 dni od terminu składania ofert. </text:p>
        </text:list-item>
        <text:list-item>
          <text:p text:style-name="P94">Bieg terminu związania ofertą rozpoczyna się wraz z upływem terminu składania ofert. </text:p>
        </text:list-item>
        <text:list-item>
          <text:p text:style-name="P9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o 60 dni. </text:p>
        </text:list-item>
        <text:list-item>
          <text:p text:style-name="P94">Przedłużenie terminu związania ofertą jest dopuszczalne tylko z jednoczesnym przedłużeniem okresu ważności wadium albo, jeżeli nie jest to możliwe, z wniesieniem nowego wadium na <text:soft-page-break/>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art. 85 ust. 4 Pzp.</text:p>
        </text:list-item>
      </text:list>
      <text:p text:style-name="P14"/>
      <text:p text:style-name="P7">Rozdział 10</text:p>
      <text:p text:style-name="P9">Opis sposobu obliczania ceny</text:p>
      <text:p text:style-name="P14"/>
      <text:list xml:id="list7668444950931953837" text:style-name="WWNum25">
        <text:list-item>
          <text:p text:style-name="P95">Wykonawca poda w Formularzu Ofertowym, sporządzonym według wzoru stanowiącego Załącznik nr 6 do SIWZ, cenę ryczałtową oferty. </text:p>
        </text:list-item>
        <text:list-item>
          <text:p text:style-name="P95">Cena musi być wyrażona w złotych polskich (PLN), z dokładnością nie większą, niż dwa miejsca po przecinku. </text:p>
        </text:list-item>
        <text:list-item>
          <text:p text:style-name="P95">Wykonawca musi uwzględnić w cenie oferty wszelkie koszty niezbędne dla prawidłowego i pełnego wykonania zamówienia oraz wszelkie opłaty i podatki wynikające z obowiązujących przepisów. </text:p>
        </text:list-item>
        <text:list-item>
          <text:p text:style-name="P95">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text:p>
        </text:list-item>
        <text:list-item>
          <text:p text:style-name="P95">Rozliczenia między Zamawiającym, a Wykonawcą będą prowadzone w PLN. </text:p>
        </text:list-item>
        <text:list-item>
          <text:p text:style-name="P95">Wykonawca, którego oferta zostanie uznana za najkorzystniejszą, zobowiązany jest złożyć Zamawiającemu kosztorys ofertowy sporządzony metodą uproszczoną. <text:span text:style-name="T25">Kosztorys ma być dostarczony przed podpisaniem umowy.</text:span></text:p>
        </text:list-item>
        <text:list-item>
          <text:p text:style-name="P95">Kosztorys ofertowy będzie służył jedynie do obliczenia należnego wynagrodzenia Wykonawcy w przypadku odstąpienia od umowy, dozwolonej zmiany umowy w zakresie dotyczącym przedmiotu zamówienia lub rezygnacji Zamawiającego z wykonania części przedmiotu umowy, a podane stawki w przypadku wystąpienia robót zamiennych. </text:p>
          <text:p text:style-name="P95"/>
        </text:list-item>
      </text:list>
      <text:p text:style-name="P14"/>
      <text:p text:style-name="P7">Rozdział 11</text:p>
      <text:p text:style-name="P9">Badanie ofert</text:p>
      <text:p text:style-name="P14"/>
      <text:list xml:id="list6042893200476719993" text:style-name="WWNum26">
        <text:list-item>
          <text:p text:style-name="P96">W toku badania i oceny ofert Zamawiający może żądać od Wykonawców wyjaśnień dotyczących treści złożonych ofert. </text:p>
        </text:list-item>
        <text:list-item>
          <text:p text:style-name="P96">Zamawiający w celu ustalenia, czy oferta zawiera rażąco niską cenę lub części składowe ceny wydają się rażąco niskie w stosunku do przedmiotu zamówienia, zwróci się do Wykonawcy o udzielenie wyjaśnień, w tym złożenie dowodów dotyczących wyliczenia ceny. </text:p>
        </text:list-item>
        <text:list-item>
          <text:p text:style-name="P96">Zamawiający poprawi w ofercie:</text:p>
        </text:list-item>
      </text:list>
      <text:list xml:id="list4737253961201013799" text:style-name="WWNum27">
        <text:list-item>
          <text:p text:style-name="P97">Oczywiste omyłki pisarskie. </text:p>
        </text:list-item>
        <text:list-item>
          <text:p text:style-name="P97">Oczywiste omyłki rachunkowe, z uwzględnieniem konsekwencji rachunkowych dokonanych poprawek. </text:p>
        </text:list-item>
        <text:list-item>
          <text:p text:style-name="P97">Inne omyłki polegające na niezgodności oferty z SIWZ, niepowodujące istotnych zmian w treści oferty, niezwłocznie zawiadamiając o tym Wykonawcę, którego oferta została poprawiona.</text:p>
        </text:list-item>
      </text:list>
      <text:list xml:id="list2554934712808528227" text:style-name="WWNum28">
        <text:list-item>
          <text:p text:style-name="P98">Zamawiający zastrzega sobie, że może najpierw dokonać oceny ofert, a następnie zbadać, czy Wykonawca, którego oferta została oceniona, jako najkorzystniejsza, nie podlega wykluczeniu oraz spełnia warunki udziału w postępowaniu.</text:p>
        </text:list-item>
      </text:list>
      <text:p text:style-name="P14"/>
      <text:p text:style-name="P7">R<text:span text:style-name="T11">ozdział 12</text:span></text:p>
      <text:p text:style-name="P25">Opis kryteriów, którymi Zamawiający będzie się kierował przy wyborze oferty wraz z podaniem wag tych kryteriów i sposobu oceny ofert</text:p>
      <text:p text:style-name="P26"/>
      <text:list xml:id="list8072282103821099660" text:style-name="WWNum29">
        <text:list-item>
          <text:p text:style-name="P160"><text:soft-page-break/>Zamawiający dokona oceny ofert, które nie zostały odrzucone, na podstawie następujących kryteriów oceny ofert: </text:p>
        </text:list-item>
      </text:list>
      <text:list xml:id="list2285165842392505584" text:style-name="WWNum30">
        <text:list-item>
          <text:p text:style-name="P161">Cena – 60%</text:p>
          <text:p text:style-name="P161"/>
          <text:p text:style-name="P161">wg wzoru:</text:p>
          <text:p text:style-name="P167">C= Cn/Cb*60pkt</text:p>
        </text:list-item>
      </text:list>
      <text:p text:style-name="P56">C- ilość punktów za kryterium cena</text:p>
      <text:p text:style-name="P56">Cn - najniższa cena ofertowa spośród ofert nieodrzuconych</text:p>
      <text:p text:style-name="P56">Cb – cena oferty badanej</text:p>
      <text:p text:style-name="P57">W kryterium <text:span text:style-name="T17">cena</text:span>, oferta z najniższą ceną otrzyma 60 punktów a pozostałe oferty<text:line-break/>po matematycznym przeliczeniu w odniesieniu do najniższej ceny odpowiednio mniej.</text:p>
      <text:p text:style-name="P57">Końcowy wynik powyższego działania zostanie zaokrąglony do dwóch miejsc po przecinku.</text:p>
      <text:p text:style-name="P57">2. <text:span text:style-name="T13">Okres gwarancji i rękojmi za wady – 40%</text:span></text:p>
      <text:p text:style-name="P53">Punkty za kryterium „Okres gwarancji i rękojmi za wady <text:span text:style-name="T1">na wykonane roboty budowlane i zainstalowane urządzenia i materiały </text:span>” zostaną przyznane w skali punktowej do 40 punktów w następujący sposób:</text:p>
      <table:table table:name="Tabela6" table:style-name="Tabela6">
        <table:table-column table:style-name="Tabela6.A"/>
        <table:table-column table:style-name="Tabela6.B"/>
        <table:table-row>
          <table:table-cell office:value-type="string">
            <text:p text:style-name="P48">Okres gwarancji i rękojmi za wady na wykonane roboty budowlane i zainstalowane urządzenia i materiały  (G)</text:p>
          </table:table-cell>
          <table:table-cell office:value-type="string">
            <text:p text:style-name="P49">Liczba pkt</text:p>
          </table:table-cell>
        </table:table-row>
        <table:table-row>
          <table:table-cell office:value-type="string">
            <text:p text:style-name="P51">3 lata</text:p>
          </table:table-cell>
          <table:table-cell office:value-type="string">
            <text:p text:style-name="P52">G=0 pkt</text:p>
          </table:table-cell>
        </table:table-row>
        <table:table-row>
          <table:table-cell office:value-type="string">
            <text:p text:style-name="P51">4 lata</text:p>
          </table:table-cell>
          <table:table-cell office:value-type="string">
            <text:p text:style-name="P52">G = 20 pkt</text:p>
          </table:table-cell>
        </table:table-row>
        <table:table-row>
          <table:table-cell office:value-type="string">
            <text:p text:style-name="P51">5 lat</text:p>
          </table:table-cell>
          <table:table-cell office:value-type="string">
            <text:p text:style-name="P52">G = 40 pkt</text:p>
          </table:table-cell>
        </table:table-row>
      </table:table>
      <text:p text:style-name="P54"/>
      <text:p text:style-name="P54">W przypadku zaoferowania minimalnej długości okresu gwarancji tj. 3 lata Wykonawca otrzyma zero (0) punktów. </text:p>
      <text:p text:style-name="P54">W przypadku zaoferowania maksymalnej długości okresu gwarancji tj. 4 lata, Wykonawca otrzyma dwadzieścia (20) punktów. </text:p>
      <text:p text:style-name="P54">W przypadku zaoferowania maksymalnej długości okresu gwarancji tj. 5 lat, Wykonawca otrzyma dwadzieścia (40) punktów.</text:p>
      <text:p text:style-name="P58">Uwaga:</text:p>
      <table:table table:name="Tabela7" table:style-name="Tabela7">
        <table:table-column table:style-name="Tabela7.A"/>
        <table:table-row>
          <table:table-cell office:value-type="string">
            <text:p text:style-name="P50">Zamawiający określa minimalną oraz maksymalną długość okresu gwarancji, <text:line-break/>w przedziale od 3 do 5 lat. <text:span text:style-name="T17">W przypadku zaoferowania przez Wykonawcę okresu długości gwarancji krótszego niż 3 lata, Zamawiający ofertę odrzuci</text:span>. <text:span text:style-name="T17">W przypadku, gdy Wykonawca w ogóle nie wskaże w ofercie oferowanego okresu gwarancji zamawiający przyjmie, że Wykonawca nie oferuje gwarancji i ofertę odrzuci.</text:span> Wykonawca może zaproponować długość okresu gwarancji dłuższy niż wyznaczony maksymalny -5 letni, jednak w tym przypadku Zamawiający przyjmie do obliczeń wartość 5 lat - najdłuższy przyjęty w kryterium oceny ofert „Długość okresu gwarancji na roboty budowlane oraz zamontowane elementy i urządzenia”. <text:span text:style-name="T17">Wykonawcy oferują długości okresu gwarancji w pełnych latach <text:line-break/></text:span><text:soft-page-break/><text:span text:style-name="T17">(w przedziale od 3 do 5).</text:span></text:p>
          </table:table-cell>
        </table:table-row>
      </table:table>
      <text:p text:style-name="P26"/>
      <text:list xml:id="list718802418522983074" text:style-name="WWNum31">
        <text:list-header>
          <text:p text:style-name="P162"><text:s/></text:p>
        </text:list-header>
      </text:list>
      <table:table table:name="Tabela1" table:style-name="Tabela1">
        <table:table-column table:style-name="Tabela1.A"/>
        <table:table-row table:style-name="Tabela1.1">
          <table:table-cell table:style-name="Tabela1.A1" office:value-type="string">
            <text:list xml:id="list100350748206717" text:continue-numbering="true" text:style-name="WWNum31">
              <text:list-item>
                <text:p text:style-name="P165">Za najkorzystniejszą zostanie uznana oferta, która uzyska najwyższa ilość punktów. </text:p>
              </text:list-item>
              <text:list-item>
                <text:p text:style-name="P166">Zamawiający określa minimalną oraz maksymalną długość okresu gwarancji, <text:line-break/>w przedziale od 3 do 5 lat. W przypadku zaoferowania przez Wykonawcę okresu długości gwarancji krótszego, niż 3 lata, Zamawiający ofertę odrzuci. W przypadku, gdy Wykonawca w ogóle nie wskaże w ofercie oferowanego okresu gwarancji zamawiający przyjmie, że Wykonawca nie oferuje gwarancji i ofertę odrzuci. Wykonawca może zaproponować długość okresu gwarancji dłuższy, niż wyznaczony maksymalny -5 letni, jednak w tym przypadku Zamawiający przyjmie do obliczeń wartość 5 lat - najdłuższy przyjęty w kryterium oceny ofert „Długość okresu gwarancji na roboty budowlane oraz zamontowane elementy i urządzenia”. Wykonawcy oferują długości okresu gwarancji w pełnych latach. <text:line-break/></text:p>
              </text:list-item>
            </text:list>
          </table:table-cell>
        </table:table-row>
      </table:table>
      <text:p text:style-name="P23">Rozdział 13</text:p>
      <text:p text:style-name="P25">Udzielenie zamówienia</text:p>
      <text:p text:style-name="P26"/>
      <text:list xml:id="list8134306464440805108" text:style-name="WWNum32">
        <text:list-item>
          <text:p text:style-name="P163">Zamawiający udzieli zamówienia Wykonawcy, którego oferta została wybrana, jako najkorzystniejsza. </text:p>
        </text:list-item>
        <text:list-item>
          <text:p text:style-name="P163">O wyborze najkorzystniejszej oferty Zamawiający zawiadomi Wykonawców, którzy złożyli oferty w postępowaniu, a także zamieści te informacje na własnej stronie internetowej: bip.spzzod.st.augustow.wrotapodlasia.pl oraz na tablicy ogłoszeń. </text:p>
        </text:list-item>
      </text:list>
      <text:p text:style-name="P16"/>
      <text:p text:style-name="P7"/>
      <text:p text:style-name="P7"/>
      <text:p text:style-name="P7">Rozdział 14</text:p>
      <text:p text:style-name="P9">Informacje o formalnościach, jakie powinny zostać dopełnione po wyborze oferty w celu zawarcia umowy</text:p>
      <text:p text:style-name="P14"/>
      <text:list xml:id="list1355732683590900698" text:style-name="WWNum33">
        <text:list-item>
          <text:p text:style-name="P99">Osoby reprezentujące Wykonawcę przy podpisywaniu umowy powinny posiadać ze sobą dokumenty potwierdzające ich umocowanie do reprezentowania Wykonawcy, o ile umocowanie to nie będzie wynikać z dokumentów załączonych do oferty. </text:p>
        </text:list-item>
        <text:list-item>
          <text:p text:style-name="P99">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e zadania. </text:p>
        </text:list-item>
        <text:list-item>
          <text:p text:style-name="P99">Wykonawca na 2 dni przed terminem przekazania terenu budowy przedłoży dokument świadczący, że jest ubezpieczony od odpowiedzialności cywilnej w zakresie prowadzenia działalności budowlanej obejmujący okres obowiązywania niniejszej umowy.</text:p>
        </text:list-item>
      </text:list>
      <text:p text:style-name="P16"/>
      <text:p text:style-name="P14"/>
      <text:p text:style-name="P7">Rozdział 15</text:p>
      <text:p text:style-name="P9">Wymagania dotyczące zabezpieczenia należytego wykonania umowy</text:p>
      <text:p text:style-name="P14"/>
      <text:list xml:id="list6915206805923667152" text:style-name="WWNum34">
        <text:list-item>
          <text:p text:style-name="P100">Zamawiający wymaga wniesienia zabezpieczenia należytego wykonania umowy w sposób. </text:p>
        </text:list-item>
        <text:list-item>
          <text:p text:style-name="P100">Przed podpisaniem umowy Wykonawca wnosi zabezpieczenie należytego wykonania umowy w łącznej wysokości 2 % ceny całkowitej podanej w ofercie, w formie:</text:p>
        </text:list-item>
      </text:list>
      <text:list xml:id="list8829709405076483506" text:style-name="WWNum35">
        <text:list-item>
          <text:p text:style-name="P101">W pieniądzu - na konto Zamawiającego: w Bank Spółdzielczy w Augustowie <text:span text:style-name="T10">22 9351 0000 0017 8321 2000 0050 </text:span>ważne tylko w przypadku potwierdzenia wpływu na konto Zamawiającego/. </text:p>
        </text:list-item>
        <text:list-item>
          <text:p text:style-name="P101">Poręczeniach bankowych lub poręczeniach spółdzielczej kasy oszczędnościowo - kredytowej, z tym że zobowiązanie kasy jest zawsze zobowiązaniem pieniężnym. </text:p>
        </text:list-item>
        <text:list-item>
          <text:p text:style-name="P101"><text:soft-page-break/>Gwarancjach bankowych. </text:p>
        </text:list-item>
        <text:list-item>
          <text:p text:style-name="P101">Gwarancjach ubezpieczeniowych. </text:p>
        </text:list-item>
        <text:list-item>
          <text:p text:style-name="P101">Poręczeniach udzielanych przez podmioty, o których mowa w art. 6b ust. 5 pkt 2 <text:s/>ustawy z dnia 9 listopada 2000r. o utworzeniu Polskiej Agencji Rozwoju Przedsiębiorczości (Dz. U. z 2014 r. poz. 1804 oraz z 2015 r. 978 i 1240, z 2016 r poz. 64).</text:p>
        </text:list-item>
      </text:list>
      <text:list xml:id="list2390304845383259203" text:style-name="WWNum36">
        <text:list-item>
          <text:p text:style-name="P102">Za zgodą Zamawiającego zabezpieczenie może być wnoszone również:</text:p>
        </text:list-item>
      </text:list>
      <text:list xml:id="list7528708657516759549" text:style-name="WWNum37">
        <text:list-item>
          <text:list>
            <text:list-item>
              <text:p text:style-name="P103">W wekslach z poręczeniem wekslowym banku lub spółdzielczej kasy oszczędnościowo – kredytowej. </text:p>
            </text:list-item>
            <text:list-item>
              <text:p text:style-name="P103">Przez ustanowienie zastawu na papierach wartościowych emitowanych przez Skarb Państwa lub jednostkę samorządu terytorialnego. </text:p>
            </text:list-item>
            <text:list-item>
              <text:p text:style-name="P103">Przez ustanowienie zastawu rejestrowego na zasadach określonych w przepisach o zastawie rejestrowym i rejestrze zastawów</text:p>
            </text:list-item>
          </text:list>
        </text:list-item>
      </text:list>
      <text:list xml:id="list4866290107598468082" text:style-name="WWNum38">
        <text:list-item>
          <text:p text:style-name="P104">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bankowy wykonawcy. </text:p>
        </text:list-item>
        <text:list-item>
          <text:p text:style-name="P104">Zamawiający zwraca zabezpieczenie w terminie 30 dni od dnia wykonania zamówienia i uznania przez Zamawiającego za należycie wykonane. Zamawiający pozostawi na zabezpieczenie roszczeń z tytułu rękojmi za wady 30% wysokości zabezpieczenia. Kwota, o której mowa wyżej będzie zwrócona w terminie 15 dni od upływu okresu rękojmi za wady. </text:p>
        </text:list-item>
        <text:list-item>
          <text:p text:style-name="P104">W sytuacji, gdy wystąpi konieczność przedłużenia terminu realizacji umowy w stosunku do terminu przedstawionego na formularzu oferty, stanowiącym załącznik do umowy Wykonawca, na co najmniej 5 dni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 </text:p>
        </text:list-item>
        <text:list-item>
          <text:p text:style-name="P104">W trakcie realizacji umowy Wykonawca może dokonać zmiany formy zabezpieczenia na jedną lub <text:s/>kilka form, o <text:s/>których <text:s/>mowa <text:s/>w art. 148 ust.1 ustawy Prawo zamówień publicznych. <text:s/>Zmiana formy zabezpieczenia musi być dokonana z zachowaniem ciągłości zabezpieczenia i bez zmniejszenia jego wysokości.</text:p>
        </text:list-item>
      </text:list>
      <text:p text:style-name="P16"/>
      <text:p text:style-name="P8">Rozdział 16</text:p>
      <text:p text:style-name="P11">Postanowienia umowy</text:p>
      <text:p text:style-name="P16"/>
      <text:list xml:id="list7247989100800377831" text:style-name="WWNum39">
        <text:list-item>
          <text:p text:style-name="P105">Istotne postanowienia umowy zawiera załącznik nr 2 do SIWZ. </text:p>
        </text:list-item>
        <text:list-item>
          <text:p text:style-name="P105">Z wykonawcą, którego oferta zostanie uznana za najkorzystniejszą, zostanie zawarta umowa na warunkach określonych we wzorze. </text:p>
        </text:list-item>
        <text:list-item>
          <text:p text:style-name="P105">Zamawiający przewiduje możliwość wprowadzenia zmian do zawartej umowy, na podstawie art. 144 ust. 1 pkt 1 ustawy oraz w sposób i na warunkach szczegółowo opisanych we wzorze umowy.</text:p>
        </text:list-item>
      </text:list>
      <text:p text:style-name="P16"/>
      <text:p text:style-name="P13"><text:span text:style-name="T13"><text:s/></text:span><text:span text:style-name="T16">Rozdział 17</text:span></text:p>
      <text:p text:style-name="P11"><text:s/>Opis sposobu udzielenia wyjaśnień i zmian treści SIWZ</text:p>
      <text:p text:style-name="P16"/>
      <text:list xml:id="list5937779627588368258" text:style-name="WWNum40">
        <text:list-item>
          <text:p text:style-name="P106">Wykonawca może zwrócić się do Zamawiającego z wnioskiem o wyjaśnienie treści SIWZ. </text:p>
        </text:list-item>
        <text:list-item>
          <text:p text:style-name="P106">Zamawiający udzieli wyjaśnień niezwłocznie, nie później jednak, niż na 2 dni przed upływem terminu składania ofert, przekazując treść zapytań wraz z wyjaśnieniami Wykonawcom, którym przekazał SIWZ, bez ujawniania źródła zapytania oraz zamieści taką informację na własnej stronie internetowej - pod warunkiem, że wniosek o wyjaśnienie treści SIWZ wpłynął do Zamawiającego nie później, niż do końca dnia, w którym upływa połowa wyznaczonego terminu składania ofert. </text:p>
        </text:list-item>
        <text:list-item>
          <text:p text:style-name="P106">Zamawiający może przed upływem terminu składania ofert zmienić treść SIWZ. Zmianę SIWZ Zamawiający udostępni na własnej stronie internetowej – bip.spzzod.st.augustow.wrotapodlasia.pl </text:p>
        </text:list-item>
        <text:list-item>
          <text:p text:style-name="P106">Jeżeli w wyniku zmiany treści SIWZ nieprowadzącej do zmiany treści ogłoszenia o zamówieniu jest niezbędny dodatkowy czas na wprowadzenie zmian w ofertach, Zamawiający przedłuży termin <text:soft-page-break/>składania ofert i poinformuje o tym Wykonawców, którym przekazano SIWZ oraz zamieści taką informację na własnej stronie internetowej – bip.spzzod.st.augustow.wrotapodlasia.pl </text:p>
        </text:list-item>
        <text:list-item>
          <text:p text:style-name="P106">W przypadku rozbieżności pomiędzy treścią SIWZ, a treścią udzielonych wyjaśnień i zmian, jako obowiązującą należy przyjąć treść informacji zawierającej późniejsze oświadczenie Zamawiającego.</text:p>
        </text:list-item>
      </text:list>
      <text:p text:style-name="P16"/>
      <text:p text:style-name="P14"/>
      <text:p text:style-name="P7">Rozdział 18</text:p>
      <text:p text:style-name="P9">Informacje o sposobie porozumiewania się Zamawiającego z Wykonawcami</text:p>
      <text:p text:style-name="P14"/>
      <text:list xml:id="list7692884905736970202" text:style-name="WWNum41">
        <text:list-item>
          <text:p text:style-name="P107">Postępowanie jest prowadzone w języku polskim. </text:p>
        </text:list-item>
        <text:list-item>
          <text:p text:style-name="P158"><text:span text:style-name="T5">Komunikacja między Zamawiającym, a Wykonawcami odbywa się za pośrednictwem operatora pocztowego w rozumieniu </text:span><text:a xlink:type="simple" xlink:href="https://sip.lex.pl/#/dokument/17938059" text:style-name="Internet_20_link"><text:span text:style-name="T5">ustawy</text:span></text:a><text:span text:style-name="T5"> z dnia 23 listopada 2012 r. - Prawo pocztowe (Dz. U. poz. 1529 oraz z 2015 r. poz. 1830), osobiście, za pośrednictwem posłańca, faksu lub przy użyciu środków komunikacji elektronicznej w rozumieniu </text:span><text:a xlink:type="simple" xlink:href="https://sip.lex.pl/#/dokument/16979921" text:style-name="Internet_20_link"><text:span text:style-name="T5">ustawy</text:span></text:a><text:span text:style-name="T5"> z dnia 18 lipca 2002 r. o świadczeniu usług drogą elektroniczną (Dz. U. z 2013 r. poz. 1422, z 2015 r. poz. 1844 oraz z 2016 r. poz. 147 i 615). Jeżeli Zamawiający lub Wykonawca przekazują oświadczenia, wnioski, zawiadomienia oraz informacje za pośrednictwem faksu lub przy użyciu środków komunikacji elektronicznej w rozumieniu </text:span><text:a xlink:type="simple" xlink:href="https://sip.lex.pl/#/dokument/16979921" text:style-name="Internet_20_link"><text:span text:style-name="T5">ustawy</text:span></text:a><text:span text:style-name="T5"> z dnia 18 lipca 2002 r. o świadczeniu usług drogą elektroniczną, każda ze stron na żądanie drugiej strony niezwłocznie potwierdza fakt ich otrzymania. </text:span></text:p>
        </text:list-item>
        <text:list-item>
          <text:p text:style-name="P107">W przypadku braku potwierdzenia otrzymania korespondencji przez Wykonawcę, Zamawiający domniema, że korespondencja wysłana przez Zamawiającego na numer faksu lub adres email, podany przez Wykonawcę, została mu doręczona w sposób umożliwiający zapoznanie się z jej treścią. </text:p>
        </text:list-item>
        <text:list-item>
          <text:p text:style-name="P107">Korespondencję związaną z niniejszym postępowaniem należy kierować na adres: Samodzielny Publiczny Zespół Zakładów Opieki Długotrminowej <text:s/>w Augustowie <text:s/>ul. I Pułku Ułanów Krechowieckich 17, 16-300 Augustów Tel. (87) 643 47 04, Fax.: (87) 643 47 04 (w tytule proszę umieszczać znak postępowania: 10/ZP/2019. </text:p>
        </text:list-item>
        <text:list-item>
          <text:p text:style-name="P107">W korespondencji związanej z niniejszym postępowaniem Wykonawcy powinni posługiwać się znakiem postępowania 10/ZP/2019. Osoby uprawnione do porozumiewania się z Wykonawcami: Adam Bartnicki, tel. 504 083 987. Godziny pracy od 7.00 do 14.30, z wyłączeniem dni ustawowo wolnych od pracy. </text:p>
        </text:list-item>
        <text:list-item>
          <text:p text:style-name="P107">Zamawiający nie przewiduje zorganizowania zebrania z Wykonawcami. </text:p>
        </text:list-item>
        <text:list-item>
          <text:p text:style-name="P107">Nie udziela się żadnych ustnych i telefonicznych informacji, wyjaśnień czy odpowiedzi na kierowane do Zamawiającego zapytania.</text:p>
        </text:list-item>
      </text:list>
      <text:p text:style-name="P16"/>
      <text:p text:style-name="P7">Rozdział 19</text:p>
      <text:p text:style-name="P9">Pouczenie o środkach ochrony prawnej</text:p>
      <text:p text:style-name="P14"/>
      <text:list xml:id="list5114032071902321979" text:style-name="WWNum42">
        <text:list-item>
          <text:p text:style-name="P108">Środki ochrony prawnej przysługują Wykonawcy, a także innemu podmiotowi, jeżeli ma lub miał interes w uzyskaniu danego zamówienia oraz poniósł lub może ponieść szkodę w wyniku naruszenia przez Zamawiającego przepisów ustawy. </text:p>
        </text:list-item>
        <text:list-item>
          <text:p text:style-name="P108">Odwołanie przysługuje wobec czynności:</text:p>
        </text:list-item>
      </text:list>
      <text:list xml:id="list5328251002457806371" text:style-name="WWNum43">
        <text:list-item>
          <text:p text:style-name="P109">Określenia warunków udziału w postępowaniu. </text:p>
        </text:list-item>
        <text:list-item>
          <text:p text:style-name="P109">Wykluczenia odwołującego z postępowania o udzielenie zamówienia. </text:p>
        </text:list-item>
        <text:list-item>
          <text:p text:style-name="P109">Odrzucenia oferty odwołującego. </text:p>
        </text:list-item>
        <text:list-item>
          <text:p text:style-name="P109">Opisu przedmiotu zamówienia. </text:p>
        </text:list-item>
        <text:list-item>
          <text:p text:style-name="P109">Wyboru najkorzystniejszej oferty.</text:p>
        </text:list-item>
      </text:list>
      <text:list xml:id="list8971121717791904649" text:style-name="WWNum44">
        <text:list-item>
          <text:p text:style-name="P110">Odwołanie powinno wskazywać czynności lub zaniechania czynności Zamawiającego, której zarzuca się niezgodność z przepisami ustawy, zawierać zwięzłe przedstawienie zarzutów, określać żądanie oraz wskazywać okoliczności faktyczne i prawne uzasadniające wniesienie odwołania. </text:p>
        </text:list-item>
        <text:list-item>
          <text:p text:style-name="P110">Odwołanie wnosi się do Prezesa Krajowej Izby Odwoławczej w formie pisemnej w postaci papierowej albo w postaci elektronicznej, opatrzone odpowiednio własnoręcznym podpisem albo kwalifikowanym podpisem elektronicznym. </text:p>
        </text:list-item>
        <text:list-item>
          <text:p text:style-name="P110"><text:soft-page-break/>Odwołanie wnosi się w terminie 5 dni od dnia przesłania informacji o czynności Zamawiającego, stanowiącej podstawę jego wniesienia - jeżeli zostały przesłane w sposób określony w art. 180 ust. 5 PZP zdanie drugie, albo w terminie 10 dni - jeżeli zostały przesłane w inny sposób. </text:p>
        </text:list-item>
        <text:list-item>
          <text:p text:style-name="P110">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 </text:p>
        </text:list-item>
        <text:list-item>
          <text:p text:style-name="P110">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text:p>
        </text:list-item>
        <text:list-item>
          <text:p text:style-name="P110">Na orzeczenie Krajowej Izby Odwoławczej stronom oraz uczestnikom postępowania odwoławczego przysługuje skarga. </text:p>
        </text:list-item>
        <text:list-item>
          <text:p text:style-name="P110">Skargę wnosi się do Sądu Okręgowego właściwego dla siedziby, albo miejsca zamieszkania Zamawiającego. </text:p>
        </text:list-item>
        <text:list-item>
          <text:p text:style-name="P110">Skargę wnosi się za pośrednictwem Prezesa Izby w terminie 7 dni od dnia doręczenia orzeczenia Izby, przesyłając jednocześnie jej odpis przeciwnikowi skargi. Złożenie skargi w placówce pocztowej operatora wyznaczonego w rozumieniu ustawy z dnia 23 listopada 2012 r.- Prawo pocztowe (Dz. U. 2012 poz. 1529) jest równoznaczne z jej wniesieniem. </text:p>
        </text:list-item>
        <text:list-item>
          <text:p text:style-name="P110">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 </text:p>
        </text:list-item>
        <text:list-item>
          <text:p text:style-name="P110">W postępowaniu toczącym się na skutek wniesienia skargi nie można rozszerzyć żądania odwołania, ani występować z nowymi żądaniami.</text:p>
        </text:list-item>
      </text:list>
      <text:p text:style-name="P14"/>
      <text:p text:style-name="P7">Rozdział 20</text:p>
      <text:p text:style-name="P9">Aukcja elektroniczna</text:p>
      <text:p text:style-name="P14">Zamawiający nie przewiduje prowadzenia aukcji elektronicznej. </text:p>
      <text:p text:style-name="P7"/>
      <text:p text:style-name="P7">Rozdział 21 </text:p>
      <text:p text:style-name="P9">Informacje związane z RODO</text:p>
      <text:p text:style-name="P7"/>
      <text:list xml:id="list2134856165515472488" text:style-name="WWNum45">
        <text:list-item>
          <text:p text:style-name="P1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 </text:p>
        </text:list-item>
      </text:list>
      <text:list xml:id="list1894521291088770073" text:style-name="WWNum46">
        <text:list-item>
          <text:p text:style-name="P112">Jest administratorem danych osobowych Wykonawcy oraz osób, których dane Wykonawca przekazał w niniejszym postępowaniu. </text:p>
        </text:list-item>
        <text:list-item>
          <text:p text:style-name="P112">Dane osobowe Wykonawcy przetwarzane będą na podstawie art. 6 ust. 1 lit. c RODO w celu związanym z postępowaniem o udzielenie zamówienia publicznego 6/ZP/2019</text:p>
        </text:list-item>
        <text:list-item>
          <text:p text:style-name="P112">Odbiorcami danych osobowych Wykonawcy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12">Dane osobowe Wykonawcy będą przechowywane, zgodnie z art. 97 ust. 1 ustawy Pzp, przez okres 4 lat od dnia zakończenia postępowania o udzielenie zamówienia, a jeżeli czas trwania umowy przekracza 4 lata, okres przechowywania obejmuje cały czas trwania umowy. </text:p>
        </text:list-item>
        <text:list-item>
          <text:p text:style-name="P112">Obowiązek podania przez Wykonawcę danych osobowych bezpośrednio go dotyczących jest wymogiem ustawowym, określonym w przepisach ustawy Pzp, związanym z udziałem w postępowaniu o udzielenie zamówienia publicznego. </text:p>
        </text:list-item>
        <text:list-item>
          <text:p text:style-name="P112">Konsekwencje niepodania określonych danych wynikają z ustawy Pzp: <text:s/></text:p>
        </text:list-item>
      </text:list>
      <text:list xml:id="list7358688393108611171" text:style-name="WWNum47">
        <text:list-item>
          <text:p text:style-name="P113">W odniesieniu do danych osobowych Wykonawcy decyzje nie będą podejmowane w sposób zautomatyzowany, stosowanie do art. 22 RODO. </text:p>
        </text:list-item>
        <text:list-item>
          <text:p text:style-name="P113">Wykonawca posiada:</text:p>
        </text:list-item>
      </text:list>
      <text:list xml:id="list667161887226477387" text:style-name="WWNum48">
        <text:list-item>
          <text:p text:style-name="P114"><text:soft-page-break/>Na podstawie art. 15 RODO prawo dostępu do danych osobowych dotyczących Wykonawcy. </text:p>
        </text:list-item>
        <text:list-item>
          <text:p text:style-name="P114">Na podstawie art. 16 RODO prawo do sprostowania danych osobowych, o ile ich zmiana nie skutkuje zmianą wyniku postępowania o udzielenie zamówienia publicznego, ani zmianą postanowień umowy w zakresie niezgodnym z ustawą Pzp oraz nie narusza integralności protokołu oraz jego załączników. </text:p>
        </text:list-item>
        <text:list-item>
          <text:p text:style-name="P114">Na podstawie art. 18 RODO prawo żądania od administratora ograniczenia przetwarzania danych osobowych z zastrzeżeniem przypadków, o których mowa w art. 18 ust. 2 RODO **. </text:p>
        </text:list-item>
        <text:list-item>
          <text:p text:style-name="P114">Prawo do wniesienia skargi do Prezesa Urzędu Ochrony Danych Osobowych, gdy Wykonawca uzna, że przetwarzanie jego danych osobowych dotyczących narusza przepisy RODO.</text:p>
        </text:list-item>
      </text:list>
      <text:list xml:id="list158623184883745469" text:style-name="WWNum49">
        <text:list-item>
          <text:p text:style-name="P115">Wykonawcy nie przysługuje:</text:p>
        </text:list-item>
      </text:list>
      <text:list xml:id="list1017008193891365249" text:style-name="WWNum50">
        <text:list-item>
          <text:p text:style-name="P116">W związku z art. 17 ust. 3 lit. b, d lub e RODO prawo do usunięcia danych osobowych. </text:p>
        </text:list-item>
        <text:list-item>
          <text:p text:style-name="P116">Prawo do przenoszenia danych osobowych, o którym mowa w art. 20 RODO. </text:p>
        </text:list-item>
        <text:list-item>
          <text:p text:style-name="P116">Na podstawie art. 21 RODO prawo sprzeciwu, wobec przetwarzania danych osobowych, gdyż podstawą prawną przetwarzania danych osobowych Wykonawcy jest art. 6 ust. 1 lit. c RODO. </text:p>
        </text:list-item>
      </text:list>
      <text:p text:style-name="P8"/>
      <text:p text:style-name="P24">Rozdział 22 </text:p>
      <text:p text:style-name="P55">Zamawiający posiada konto przeznaczone do elektronicznego fakturowania na PEFexpert Platforma Elektronicznego Fakturowania, które umożliwia Wykonawcy złożenie ustrukturyzowanej faktury elektronicznej.</text:p>
      <text:p text:style-name="P28"/>
      <text:p text:style-name="P8">Rozdział 23</text:p>
      <text:p text:style-name="P11">Załączniki do SIWZ</text:p>
      <text:p text:style-name="P16">Integralną częścią SIWZ są załączniki:</text:p>
      <text:p text:style-name="P16"/>
      <text:p text:style-name="P16">Załącznik nr 1 <text:s/>- Opis przedmiotu zamówienia</text:p>
      <text:p text:style-name="P16">Załącznik nr 2 <text:s text:c="2"/>- <text:s/>Projekt umowy </text:p>
      <text:p text:style-name="P16">Załącznik Nr 3 <text:s/>- <text:s/>Wzór oświadczenia o spełnianiu warunków udziału w postępowaniu;</text:p>
      <text:p text:style-name="P16">Załącznik Nr 4 <text:s/>- <text:s/>Wzór oświadczenia o braku podstaw do wykluczenia;</text:p>
      <text:p text:style-name="P16">Załącznik Nr 5 <text:s/>- <text:s/>Wzór informacji, że wykonawca nie należy/należy do grupy kapitałowej;</text:p>
      <text:p text:style-name="P16">Załącznik Nr 6 <text:s/>- <text:s/>Wzór formularza ofertowego</text:p>
      <text:p text:style-name="P16">Załącznik nr 7 <text:s/>– Wzór wykazu robót/usług.</text:p>
      <text:p text:style-name="P16"/>
      <text:p text:style-name="P19"/>
      <text:p text:style-name="P46">Załącznik nr 2 do SIWZ </text:p>
      <text:p text:style-name="P14"/>
      <text:p text:style-name="P10"/>
      <text:p text:style-name="P22">PROJEKT UMOWY</text:p>
      <text:p text:style-name="P16">Umowa, będąca wynikiem przeprowadzonego postępowania o zamówienie publiczne w trybie przetargu nieograniczonego, znak 10/ZP/2019</text:p>
      <text:p text:style-name="P16">zawarta dnia ………… w Augustowie</text:p>
      <text:p text:style-name="P16">pomiędzy …………………………………………………………………………………….</text:p>
      <text:p text:style-name="P16">………………………………………………………………………………………………..</text:p>
      <text:p text:style-name="P16">działającym na podstawie ……………………………………………………………………</text:p>
      <text:p text:style-name="P16">reprezentowanym przez:</text:p>
      <text:p text:style-name="P16">………………………………………………………………</text:p>
      <text:p text:style-name="P16">………………………………………………………………</text:p>
      <text:p text:style-name="P16">zwanym w dalszej treści Wykonawcą,</text:p>
      <text:p text:style-name="P16">a</text:p>
      <text:p text:style-name="P16"/>
      <text:p text:style-name="P16">Samodzielnym Publicznym Zespołem Zakładów Opieki Długoterminowej, ul. I Pułku Ułanów Krechowieckich 17 , 16 – 300 Augustów wpisanym do Krajowego Rejestru Sądowego przez Sąd Rejonowy w Białymstoku XII Wydział Gospodarczy pod numerem KRS 0000009688, NIP: 846-15-02-726</text:p>
      <text:p text:style-name="P16">zwanym w dalszej treści umowy Zamawiającym, w imieniu którego działa:</text:p>
      <text:p text:style-name="P16">Krystyna Wilczewska – Dyrektor</text:p>
      <text:p text:style-name="P16"/>
      <text:p text:style-name="P16">o następującej treści :</text:p>
      <text:p text:style-name="P16"/>
      <text:p text:style-name="P16">Zgodnie z wynikiem postępowania o udzielenie zamówienia publicznego przeprowadzonego w trybie przetargu nieograniczonego na podstawie ustawy z dnia 29 stycznia 2004 r. – Prawo zamówień publicznych (t. j. Dz. U. z 2018 r., poz. 1986 ze zm.) wybrany został Wykonawca i została z nim podpisana umowa o następującej treści: </text:p>
      <text:p text:style-name="P16"/>
      <text:p text:style-name="P10">§ 1</text:p>
      <text:p text:style-name="P10">Przedmiot i zakres umowy</text:p>
      <text:list xml:id="list7060433534376758417" text:style-name="WWNum51">
        <text:list-item>
          <text:p text:style-name="P117">Zamawiający zleca, a Wykonawca przyjmuje do wykonania inwestycję pod nazwą <text:span text:style-name="T9">Remont i modernizacja budynku po byłym internacie Zespołu Szkół Zawodowych oraz zmiana sposobu jego użytkowania na zakład leczniczo-opiekuńczy SPZZOD w Augustowie” Nr projektu WND-RPPD.08.04.01-20-0072/18.</text:span></text:p>
        </text:list-item>
        <text:list-item>
          <text:p text:style-name="P117">Przedmiot umowy zostanie wykonany w zakresie i w sposób zgodny z Specyfikacją Istotnych Warunków Zamówienia oraz ofertą Wykonawcy <text:s/>– załączniki do niniejszej Umowy.</text:p>
        </text:list-item>
      </text:list>
      <text:p text:style-name="P16"/>
      <text:p text:style-name="P10">§ 2</text:p>
      <text:p text:style-name="P16">Przedmiot umowy wykonany zostanie w całości z materiałów i za pomocą sprzętu dostarczonych przez Wykonawcę.</text:p>
      <text:p text:style-name="P16"/>
      <text:p text:style-name="P10">§ 3</text:p>
      <text:p text:style-name="P10">Terminy realizacji umowy</text:p>
      <text:list xml:id="list7396961082702544074" text:style-name="WWNum52">
        <text:list-item>
          <text:p text:style-name="P118">Rozpoczęcie realizacji Przedmiotu umowy przez Wykonawcę nastąpi najpóźniej 7 dni po dniu podpisania umowy. </text:p>
        </text:list-item>
        <text:list-item>
          <text:p text:style-name="P118">Termin zakończenia wykonania przedmiotu umowy ustala się do dnia: 3<text:span text:style-name="T27">1</text:span> <text:span text:style-name="T27">maja</text:span> 2020 r. </text:p>
        </text:list-item>
        <text:list-item>
          <text:p text:style-name="P118">Termin zakończenia zamówienia oznacza faktyczne zakończenie robót, zgłoszone przez Wykonawcę i potwierdzone przez osobę nadzorującą po stronie Zamawiającego.</text:p>
        </text:list-item>
      </text:list>
      <text:p text:style-name="P16"/>
      <text:p text:style-name="P10">§ 4</text:p>
      <text:p text:style-name="P10">Zmiany umowy</text:p>
      <text:p text:style-name="P16"><text:soft-page-break/>Zamawiający (niezależnie od przesłanek wskazanych w art. 144 ust. 1 pkt 2-6 ustawy Prawo zamówień publicznych) <text:s/>przewiduje - na podstawie art. 144 ust. 1 ustawy Pzp - możliwość dokonania zmiany umowy w formie aneksów w niżej wymienionych przypadkach:</text:p>
      <text:list xml:id="list4464917590557056674" text:style-name="WWNum53">
        <text:list-item>
          <text:p text:style-name="P119">Przedłużenie terminu realizacji zamówienia, o którym mowa w § 2, może nastąpić w przypadku wystąpienia niekorzystnych warunków atmosferycznych (opady deszczu, śniegu, temperatury +28 stopni C, temperatury -3 stopni C) powodujących wstrzymanie lub przerwanie całości wykonywanych robót budowlanych stanowiących przedmiot zamówienia – potwierdzonego pisemnie przez inspektora nadzoru, przy czym przedłużenie terminu realizacji zamówienia nastąpi o tyle dni, przez ile trwało ich wstrzymanie. </text:p>
        </text:list-item>
        <text:list-item>
          <text:p text:style-name="P119">Przedłużenie terminu realizacji zamówienia, o którym mowa w §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 </text:p>
        </text:list-item>
        <text:list-item>
          <text:p text:style-name="P119">Przedłużenie terminu realizacji zamówienia, o którym mowa w § 2,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 </text:p>
        </text:list-item>
        <text:list-item>
          <text:p text:style-name="P119">Przedłużenie terminu realizacji zamówienia, o którym mowa w § 2,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 </text:p>
        </text:list-item>
        <text:list-item>
          <text:p text:style-name="P119">Przedłużenie terminu realizacji zamówienia, o którym mowa w § 2, może nastąpić w przypadku wystąpienia konieczności wprowadzenia w dokumentacji projektowej, stanowiącej załącznik nr 2 do umowy,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 </text:p>
        </text:list-item>
        <text:list-item>
          <text:p text:style-name="P119">Przedłużenia terminu wykonania w zakresie niezbędnym wynikającym z konieczności wykonania robót, o których mowa w art. 144 ust. 1 pkt 3 lub 6 ustawy Prawo zamówień publicznych. </text:p>
        </text:list-item>
        <text:list-item>
          <text:p text:style-name="P119">Przedłużenie terminu realizacji zamówienia z przyczyn niezależnych od Wykonawcy lub Zamawiającego. </text:p>
        </text:list-item>
        <text:list-item>
          <text:p text:style-name="P119">Przedłużenia terminu wykonania gdy wystąpią opóźnienia w dokonaniu określonych czynności lub ich zaniechanie przez właściwe organy administracji państwowej, które nie są następstwem okoliczności, za które Wykonawca ponosi odpowiedzialność. </text:p>
        </text:list-item>
        <text:list-item>
          <text:p text:style-name="P119">Przedłużenia terminu wykonania, 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119">Przedłużenia terminu wykonania jeżeli wystąpi brak możliwości wykonywania robót z powodu niedopuszczania do ich wykonywania przez uprawniony organ lub nakazania ich wstrzymania przez uprawniony organ, z przyczyn niezależnych od Wykonawcy. </text:p>
        </text:list-item>
        <text:list-item>
          <text:p text:style-name="P119">Przedłużenia terminu wykonania o ilość dni, o które Zamawiający lub Wykonawca przedłuża termin związania ofertą. </text:p>
        </text:list-item>
        <text:list-item>
          <text:p text:style-name="P119"><text:soft-page-break/>Konieczności realizacji robót wynikających z wprowadzenia w dokumentacji projektowej zmian uznanych za nieistotne odstępstwo od projektu budowlanego, wynikających z art. 36a ust. 5 Prawa budowlanego. </text:p>
        </text:list-item>
        <text:list-item>
          <text:p text:style-name="P119">Zmiany powszechnie obowiązujących przepisów prawa w zakresie mającym bezpośredni wpływ na realizację przedmiotu zamówienia lub świadczenia stron umowy. </text:p>
        </text:list-item>
        <text:list-item>
          <text:p text:style-name="P119">W przypadku zmiany albo rezygnacji z Podwykonawcy, na którego zasoby Wykonawca powoływał się, na zasadach określonych w art. 22a ust. 1 ustawy – Prawo zamówień publicznych, w celu wykazania spełniania warunków udziału w postępowaniu, o których mowa w art. 22 ust. 1 ustawy – Prawo zamówień publicznych, z zastrzeżeniem ust. 3. W takim przypadku Wykonawca jest obowiązany wykazać Zamawiającemu, iż proponowany inny Podwykonawca lub Wykonawca samodzielnie spełnia warunki udziału w postępowaniu, o których mowa w art. 22 ust. 1 ustawy – Prawo zamówień publicznych, w stopniu nie mniejszym, niż wymagany w trakcie postępowania o udzielenie zamówienia, poprzez przedstawienie w tym celu odpowiednich dokumentów, potwierdzających spełnianie warunków udziału w postępowaniu. </text:p>
        </text:list-item>
        <text:list-item>
          <text:p text:style-name="P119">Zmiany umowy w zakresie materiałów, parametrów technicznych, technologii wykonania robót budowlanych, sposobu i zakresu wykonania przedmiotu umowy nastąpić mogą w następujących sytuacjach: </text:p>
        </text:list-item>
      </text:list>
      <text:list xml:id="list130646632712426603" text:style-name="WWNum54">
        <text:list-item>
          <text:p text:style-name="P120">wystąpienia warunków terenu budowy odbiegających w sposób istotny od przyjętych w dokumentacji projektowej lub założeń, w szczególności napotkania niezinwentaryzowanych lub błędnie zinwentaryzowanych sieci, instalacji lub innych obiektów budowlanych,</text:p>
        </text:list-item>
        <text:list-item>
          <text:p text:style-name="P120">konieczności zrealizowania przedmiotu umowy przy zastosowaniu innych rozwiązań technicznych lub materiałowych ze względu na zmiany obowiązującego prawa lub wynikająca z niedostępności na rynku materiałów lub urządzeń spowodowanych zaprzestaniem produkcji lub wycofaniem z rynku lub w sytuacji konieczności zwiększenia bezpieczeństwa realizacji robót budowlanych, albo usprawnienia procesu budowy, bądź usunięcia wad ukrytych dokumentacji projektowej lub uzyskania założonego efektu użytkowego,</text:p>
        </text:list-item>
        <text:list-item>
          <text:p text:style-name="P120">wystąpienia niebezpieczeństwa kolizji z planowanymi lub równolegle prowadzonymi przez inne podmioty inwestycjami w zakresie niezbędnym do uniknięcia lub usunięcia tych kolizji,</text:p>
        </text:list-item>
        <text:list-item>
          <text:p text:style-name="P120">wystąpienia siły wyższej uniemożliwiającej wykonanie przedmiotu Umowy zgodnie z jej postanowieniami.</text:p>
        </text:list-item>
      </text:list>
      <text:list xml:id="list100350780221851" text:continue-list="list4464917590557056674" text:style-name="WWNum53">
        <text:list-item>
          <text:p text:style-name="P119">Nie stanowi istotnej zmiany umowy zmiana danych teleadresowych oraz osób wskazanych do kontaktów między stronami umowy. </text:p>
        </text:list-item>
        <text:list-item>
          <text:p text:style-name="P119">Wszelkie zmiany umowy wymagają, pod rygorem nieważności, formy pisemnej <text:line-break/>i podpisania przez obydwie strony umowy. </text:p>
        </text:list-item>
        <text:list-item>
          <text:p text:style-name="P119">Z wnioskiem o zmianę umowy może wystąpić zarówno Wykonawca, jak i Zamawiający. </text:p>
        </text:list-item>
        <text:list-item>
          <text:p text:style-name="P119">Strony przewidują zmianę umowy w przypadku zmiany:</text:p>
        </text:list-item>
      </text:list>
      <text:list xml:id="list8394581855358768955" text:style-name="WWNum55">
        <text:list-item>
          <text:p text:style-name="P121">stawki podatku od towarów i usług, </text:p>
        </text:list-item>
        <text:list-item>
          <text:p text:style-name="P159"><text:span text:style-name="T5">wysokości minimalnego wynagrodzenia za pracę, albo wysokości minimalnej stawki godzinowej, ustalonych na podstawie przepisów </text:span><text:a xlink:type="simple" xlink:href="https://sip.lex.pl/#_blank" text:style-name="Internet_20_link"><text:span text:style-name="T5">ustawy</text:span></text:a><text:span text:style-name="T5"> z dnia 10 października 2002 r. o minimalnym wynagrodzeniu za pracę, </text:span></text:p>
        </text:list-item>
        <text:list-item>
          <text:p text:style-name="P121">zasad podlegania ubezpieczeniom społecznym lub ubezpieczeniu zdrowotnemu, lub wysokości stawki składki na ubezpieczenia społeczne lub zdrowotne </text:p>
        </text:list-item>
      </text:list>
      <text:p text:style-name="P16">- jeżeli zmiany te będą miały wpływ na koszty wykonania zamówienia przez Wykonawcę.</text:p>
      <text:list xml:id="list1485324210537026152" text:style-name="WWNum56">
        <text:list-item>
          <text:p text:style-name="P122">Strona wnioskująca o zmianę musi wykazać środkami dowodowymi, że zmiany o których mowa w ust. 12 mają bezpośredni wpływ na wysokość wynagrodzenia Wykonawcy tj. wykazać, że zmiany wskazane w ust. 12 wymuszają podwyższenie kosztów wykonania.</text:p>
        </text:list-item>
        <text:list-item>
          <text:p text:style-name="P122">Warunkiem dokonania zmian, o których mowa w niniejszym paragrafie, jest złożenie uzasadnionego wniosku przez stronę inicjującą zmianę lub sporządzenie przez strony stosownego protokołu wraz z opisem zdarzenia lub okoliczności stanowiących podstawę do żądania takiej zmiany. </text:p>
        </text:list-item>
        <text:list-item>
          <text:p text:style-name="P122">Powyższe postanowienia stanowią katalog zmian, na które Zamawiający może wyrazić zgodę. Nie stanowią jednocześnie zobowiązania do wyrażenia zgody.</text:p>
        </text:list-item>
      </text:list>
      <text:p text:style-name="P16"/>
      <text:p text:style-name="P10">§ 5</text:p>
      <text:p text:style-name="P11"><text:s text:c="67"/>Obowiązki stron</text:p>
      <text:list xml:id="list4214454081263033942" text:style-name="WWNum57">
        <text:list-item>
          <text:p text:style-name="P123"><text:soft-page-break/>Do obowiązków Zamawiającego należy:</text:p>
        </text:list-item>
      </text:list>
      <text:list xml:id="list3424327801180581291" text:style-name="WWNum58">
        <text:list-item>
          <text:p text:style-name="P124">Wprowadzenie i protokolarne przekazanie Wykonawcy terenu robót. </text:p>
        </text:list-item>
        <text:list-item>
          <text:p text:style-name="P124">Zapewnienie nadzoru. Nadzór będzie pełnić: …………………………………… </text:p>
        </text:list-item>
        <text:list-item>
          <text:p text:style-name="P124">Odebranie przedmiotu Umowy po sprawdzeniu jego należytego wykonania. </text:p>
        </text:list-item>
        <text:list-item>
          <text:p text:style-name="P124">Terminowa zapłata wynagrodzenia za wykonane i odebrane prace.</text:p>
        </text:list-item>
      </text:list>
      <text:list xml:id="list100350780201951" text:continue-list="list4214454081263033942" text:style-name="WWNum57">
        <text:list-item>
          <text:p text:style-name="P123">Obowiązkiem Wykonawcy jest podjęcie wszystkich czynności niezbędnych do realizacji umowy, w szczególności:</text:p>
        </text:list-item>
      </text:list>
      <text:list xml:id="list3789396031987572019" text:style-name="WWNum59">
        <text:list-item>
          <text:p text:style-name="P125">Opracowanie i przedłożenie Zamawiającemu harmonogramu rzeczowo-finansowego w terminie 7 dni od daty podpisania umowy. </text:p>
        </text:list-item>
        <text:list-item>
          <text:p text:style-name="P125">Wykonanie przedmiotu umowy z materiałów odpowiadających wymaganiom określonym w art. 10 ustawy z dnia 7 lipca 1994 r. Prawo budowlane (Dz. U. z 2016 r. poz. 290 ze. zm.). </text:p>
        </text:list-item>
        <text:list-item>
          <text:p text:style-name="P125">Przed wbudowaniem, przedłożenie do akceptacji na materiały certyfikatu na znak bezpieczeństwa, deklarację zgodności lub certyfikat zgodności z zasadniczymi wymaganiami dotyczącymi danego wyrobu. </text:p>
        </text:list-item>
        <text:list-item>
          <text:p text:style-name="P125">W przypadku wątpliwej jakości materiałów użytych do wbudowania, Zamawiający ma prawo wykonanie badań tych materiałów, zgodnie z obowiązującym i normami w celu stwierdzenia ich jakości. Jeżeli badania wykażą, że zastosowane materiały są złej jakości, wówczas Wykonawca zostanie obciążony kosztem badań i na własny koszt dokona ich wymiany. </text:p>
        </text:list-item>
        <text:list-item>
          <text:p text:style-name="P125">Zapewnienie na własny koszt transportu odpadów do miejsc ich wykorzystania lub utylizacji, łącznie z kosztami utylizacji. </text:p>
        </text:list-item>
        <text:list-item>
          <text:p text:style-name="P125">Ponoszenie pełnej odpowiedzialności za stan i przestrzeganie przepisów bhp, ochrony p. poż. i dozór mienia na terenie robót, jak i za wszelkie szkody powstałe w trakcie trwania robót na terenie przyjętym od Zamawiającego lub mających związek z prowadzonymi robotami. </text:p>
        </text:list-item>
        <text:list-item>
          <text:p text:style-name="P125">Zabezpieczenie instalacji, urządzeń i obiektów na terenie robót i w jej bezpośrednim otoczeniu, przed ich zniszczeniem lub uszkodzeniem w trakcie wykonywania robót. </text:p>
        </text:list-item>
        <text:list-item>
          <text:p text:style-name="P125">Terminowe wykonanie i przekazanie do eksploatacji przedmiotu umowy oraz oświadczenia, że roboty ukończone przez niego są całkowicie zgodne z umową i odpowiadają potrzebom, dla których są przewidziane według umowy. </text:p>
        </text:list-item>
        <text:list-item>
          <text:p text:style-name="P125">Ponoszenie pełnej odpowiedzialności za stosowanie i bezpieczeństwo wszelkich działań prowadzonych na terenie robót i poza nim, a związanych z wykonaniem przedmiotu umowy. </text:p>
        </text:list-item>
        <text:list-item>
          <text:p text:style-name="P125">Ponoszenie pełnej odpowiedzialności za szkody oraz następstwa nieszczęśliwych wypadków pracowników i osób trzecich, powstałe w związku z prowadzonymi robotami, w tym także ruchem pojazdów. </text:p>
        </text:list-item>
        <text:list-item>
          <text:p text:style-name="P125">Dostarczanie niezbędnych dokumentów potwierdzających parametry techniczne oraz wymagane normy stosowanych materiałów i urządzeń w tym np. wyników oraz protokołów badań, sprawozdań i prób dotyczących realizowanego przedmiotu niniejszej Umowy. </text:p>
        </text:list-item>
        <text:list-item>
          <text:p text:style-name="P125">Dbanie o porządek na terenie robót oraz utrzymywanie terenu robót w należytym stanie i porządku oraz w stanie wolnym od przeszkód komunikacyjnych. </text:p>
        </text:list-item>
        <text:list-item>
          <text:p text:style-name="P125">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 </text:p>
        </text:list-item>
        <text:list-item>
          <text:p text:style-name="P125">Usunięcie wszelkich wad i usterek stwierdzonych przez nadzór w trakcie trwania robót w terminie nie dłuższym, niż termin technicznie uzasadniony i konieczny do ich usunięcia. </text:p>
        </text:list-item>
        <text:list-item>
          <text:p text:style-name="P125">Ponoszenie wyłącznej odpowiedzialności za wszelkie szkody będące następstwem niewykonania lub nienależytego wykonania przedmiotu umowy, które to szkody Wykonawca zobowiązuje się pokryć w pełnej wysokości. </text:p>
        </text:list-item>
        <text:list-item>
          <text:p text:style-name="P125">Wykonawca ponosi wyłączną odpowiedzialność za wszelkie szkody będące następstwem niewykonania lub nienależytego wykonania przedmiotu umowy, w tym także będące następstwem nienależytego zabezpieczenia placu budowy, które to szkody Wykonawca zobowiązuje się pokryć w pełnej wysokości. </text:p>
        </text:list-item>
        <text:list-item>
          <text:p text:style-name="P125">Wykonawca przed podpisaniem umowy przedłoży dokument świadczący, że jest ubezpieczony od odpowiedzialności cywilnej w zakresie prowadzenia działalności budowlanej zgodnej z przedmiotem zamówienia, obejmujący okres obowiązywania niniejszej umowy. Do polisy należy dołączyć potwierdzenie jej zapłaty. </text:p>
        </text:list-item>
        <text:list-item>
          <text:p text:style-name="P125"><text:soft-page-break/>Wykonawca zapewni kierowanie robotami objętymi umową, tak długo jak to będzie konieczne, przez osoby posiadające stosowne kwalifikacje i doświadczenie. </text:p>
        </text:list-item>
        <text:list-item>
          <text:p text:style-name="P125">Wykonawca zobowiązuje się wyznaczyć do kierowania robotami osoby posiadające odpowiednie uprawnienia wymagane przez Zamawiającego w SIWZ – wskazane w wykazie osób złożonym podczas postępowania o udzielenia zamówienia publicznego.. Zmiana którejkolwiek z osób, o których mowa w zdaniu poprzednim w trakcie realizacji przedmiotu umowy, musi być uzasadniona przez Wykonawcę na piśmie i wymaga uprzedniego zaakceptowania przez Zamawiającego w formie pisemnej pod rygorem nieważności. </text:p>
        </text:list-item>
        <text:list-item>
          <text:p text:style-name="P125">Wykonawca zobowiązuje się do umożliwienia wstępu na teren budowy pracownikom organów nadzoru budowlanego i innych uprawnionych organów, do których należy wykonywanie zadań określonych ustawą Prawo budowlane oraz udostępnienia im danych i informacji wymaganych tą ustawą oraz innym osobom, które Zamawiający wskaże w okresie realizacji przedmiotu umowy.</text:p>
        </text:list-item>
      </text:list>
      <text:p text:style-name="P16"/>
      <text:p text:style-name="P10">§6</text:p>
      <text:p text:style-name="P10">Klauzula zatrudnienia</text:p>
      <text:list xml:id="list5558963972223038096" text:style-name="WWNum60">
        <text:list-item>
          <text:p text:style-name="P126">Wykonawca oświadcza, iż osoby, które będą wykonywały w trakcie realizacji niniejszej umowy następujące czynności w zakresie realizacji zamówienia: prace fizyczne w zakresie wykonywania robót budowlanych w tym w szczególności pracownicy fizyczni - jeżeli wykonywanie tych czynności polegać będzie w przypadku danego wykonawcy na wykonywaniu pracy w rozumieniu przepisów kodeksu pracy będą zatrudnione na podstawie umowy o pracę (z wyłączeniem osób samodzielnie wykonujących daną czynność w ramach jednoosobowej działalności gospodarczej tzw. „samozatrudnienie”). </text:p>
        </text:list-item>
        <text:list-item>
          <text:p text:style-name="P126">W trakcie realizacji umowy na każde wezwanie zamawiającego w wyznaczonym w tym wezwaniu terminie, wykonawca przedłoży zamawiającemu oświadczenie Wykonawcy lub Podwykonawcy o zatrudnieniu na podstawie umowy o pracę osób wykonujących czynności, których dotyczy wezwanie zamawiającego. Oświadczenie to powinno zawierać w szczególności: imię i nazwisko, datę zawarcia umowy, rodzaj umowy o pracę oraz wymiar etatu oraz podpis osoby uprawnionej do złożenia oświadczenia w imieniu wykonawcy lub podwykonawcy. </text:p>
        </text:list-item>
        <text:list-item>
          <text:p text:style-name="P126">Z tytułu niespełnienia przez Wykonawcę lub Podwykonawcę wymogu zatrudnienia na podstawie umowy o pracę osób wykonujących wskazane w ust. 1 czynności zamawiający przewiduje sankcję w postaci obowiązku zapłaty przez wykonawcę kary umownej w wysokości <text:span text:style-name="T20"><text:s/>1 000,00 </text:span><text:span text:style-name="T22">za każdy</text:span> przypadek.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 </text:p>
        </text:list-item>
        <text:list-item>
          <text:p text:style-name="P126">W przypadku uzasadnionych wątpliwości co do przestrzegania prawa pracy przez wykonawcę lub podwykonawcę, zamawiający może zwrócić się o przeprowadzenie kontroli przez Państwową Inspekcję Pracy.</text:p>
        </text:list-item>
      </text:list>
      <text:p text:style-name="P16"/>
      <text:p text:style-name="P10">§ 7</text:p>
      <text:p text:style-name="P10">Odbiór robót</text:p>
      <text:list xml:id="list5072354753824374051" text:style-name="WWNum61">
        <text:list-item>
          <text:p text:style-name="P127">Strony zgodnie postanawiają, że będą stosowane następujące rodzaje odbiorów robót:</text:p>
        </text:list-item>
      </text:list>
      <text:list xml:id="list3701258323047550805" text:style-name="WWNum62">
        <text:list-item>
          <text:p text:style-name="P128">Odbiory robót zanikających i ulegających zakryciu,</text:p>
        </text:list-item>
        <text:list-item>
          <text:p text:style-name="P128">Odbiór częściowy,</text:p>
        </text:list-item>
        <text:list-item>
          <text:p text:style-name="P128">Odbiór końcowy,</text:p>
        </text:list-item>
        <text:list-item>
          <text:p text:style-name="P128">Odbiór w okresie rękojmi i gwarancji.</text:p>
        </text:list-item>
      </text:list>
      <text:list xml:id="list100350795205806" text:continue-list="list5072354753824374051" text:style-name="WWNum61">
        <text:list-item>
          <text:p text:style-name="P127">Termin zakończenia zamówienia oznacza faktyczne zakończenie robót, zgłoszone przez Wykonawcę i potwierdzone przez osobę nadzorującą po stronie Zamawiającego. </text:p>
        </text:list-item>
        <text:list-item>
          <text:p text:style-name="P127">Wykonawca zgłosi Zamawiającemu gotowość do odbioru końcowego, pisemnie bezpośrednio w siedzibie Zamawiającego. </text:p>
        </text:list-item>
        <text:list-item>
          <text:p text:style-name="P127">Najpóźniej w dniu odbioru końcowego Wykonawca przekaże Zamawiającemu następujące dokumenty: wymagane dokumenty, <text:s/>niezbędne świadectwa dotyczące materiałów, wyniki badań, protokoły odbiorów częściowych, certyfikaty i inne dokumenty wymagane stosownymi przepisami, <text:soft-page-break/>dokumenty (atesty, certyfikaty) potwierdzające, że wbudowane wyroby budowlane są zgodne z art. 10 ustawy Prawo budowlane (opisane i ostemplowane przez Kierownika budowy/robót).</text:p>
        </text:list-item>
        <text:list-item>
          <text:p text:style-name="P127">Zamawiający wyznaczy i rozpocznie czynności odbioru końcowego w terminie 14 dni od daty zawiadomienia go o zakończeniu robót.</text:p>
        </text:list-item>
        <text:list-item>
          <text:p text:style-name="P127">6.W przypadku stwierdzenia w trakcie odbioru wad lub usterek, Wykonawca usunie je na własny koszt w terminie wyznaczonym przez Zamawiającego, uwzględniającym propozycje Wykonawcy oraz możliwości technologiczne i reguły sztuki budowlanej.</text:p>
        </text:list-item>
        <text:list-item>
          <text:p text:style-name="P127">W razie nieusunięcia przez Wykonawcę w terminie wyznaczonym przez Zamawiającego wad i usterek stwierdzonych przy odbiorze końcowym, Zamawiający jest upoważniony do ich usunięcia na koszt Wykonawcy.</text:p>
        </text:list-item>
      </text:list>
      <text:p text:style-name="P16"/>
      <text:p text:style-name="P10">§ 8</text:p>
      <text:p text:style-name="P10">Osoby</text:p>
      <text:list xml:id="list1576356071598059720" text:style-name="WWNum63">
        <text:list-item>
          <text:p text:style-name="P129">Osoby koordynujące: </text:p>
        </text:list-item>
      </text:list>
      <text:list xml:id="list8245237401002456841" text:style-name="WWNum64">
        <text:list-item>
          <text:p text:style-name="P130">Osobą koordynującą ze strony Zamawiającego prace objęte niniejszą umową będzie …....................................................................</text:p>
        </text:list-item>
        <text:list-item>
          <text:p text:style-name="P130">Osobą koordynującą ze strony Wykonawcy prace objęte niniejszą umową będzie: …...................................................................................... posiadający stosowne uprawnienia budowlane. </text:p>
        </text:list-item>
      </text:list>
      <text:list xml:id="list100350795217888" text:continue-list="list1576356071598059720" text:style-name="WWNum63">
        <text:list-item>
          <text:p text:style-name="P129">Zamawiający przewiduje możliwość zmiany osób wskazanych w niniejszym paragrafie w przypadkach szczególnych np. działania siły wyższej, problemów zdrowotnych itp. pod warunkiem, że osoba zastępująca będzie dysponowała co najmniej takim samym doświadczeniem i uprawnieniami jak osoba wskazana w pkt. 1.2, co wykonawca wykaże stosownymi dowodami.</text:p>
        </text:list-item>
      </text:list>
      <text:p text:style-name="P16"/>
      <text:p text:style-name="P10">§ 9</text:p>
      <text:p text:style-name="P10">Wynagrodzenie</text:p>
      <text:list xml:id="list2779910684427338135" text:style-name="WWNum65">
        <text:list-item>
          <text:p text:style-name="P131">Wykonawcy przysługuje od Zamawiającego za wykonanie przedmiotu umowy wynagrodzenie: Wartość netto</text:p>
        </text:list-item>
      </text:list>
      <text:p text:style-name="P16">Kwota (cyfrowo):…………………………………..</text:p>
      <text:p text:style-name="P16">Kwota (słownie):……………………………………..</text:p>
      <text:p text:style-name="P16">Podatek VAT:</text:p>
      <text:p text:style-name="P16">Stawka: …………..</text:p>
      <text:p text:style-name="P16">Kwota (cyfrowo): ………………….</text:p>
      <text:p text:style-name="P16">Kwota (słownie): ………………………</text:p>
      <text:p text:style-name="P16">Cena brutto zł: </text:p>
      <text:p text:style-name="P16">Kwota (cyfrowo): ………………………</text:p>
      <text:p text:style-name="P16">Kwota (słownie): ………………………</text:p>
      <text:list xml:id="list100350795198298" text:continue-numbering="true" text:style-name="WWNum65">
        <text:list-item>
          <text:p text:style-name="P131">Wynagrodzenie, o którym mowa w ust. 1 jest wynagrodzeniem ryczałtowym, które nie podlega zmianie w czasie trwania umowy i obejmuje wszelkie koszty związane z wykonaniem umowy. W ramach wynagrodzenia ryczałtowego Wykonawca zobowiązany jest do wykonania z należytą starannością przedmiotu zamówienia w tym do poniesienia ryzyka z tytułu oszacowania wszelkich kosztów związanych z realizacją przedmiotu umowy, a także oddziaływań innych czynników mających lub mogących mieć wpływ na koszty. </text:p>
        </text:list-item>
        <text:list-item>
          <text:p text:style-name="P131">Wykonawca oświadcza, że uwzględnił w swojej ofercie wszelkie koszty wynikające z wymagań określonych w umowie na podstawie własnych kalkulacji i szacunków, a w szczególności koszty ekspertyz, warunków technicznych, opinii, uzgodnień, konsultacji, koniecznych do wykonania zamówienia. </text:p>
        </text:list-item>
        <text:list-item>
          <text:p text:style-name="P131">Niedoszacowanie, pominięcie oraz brak rozpoznania zakresu przedmiotu umowy nie może być podstawą do żądania zmiany wynagrodzenia ryczałtowego, o którym mowa w ust. 1. </text:p>
        </text:list-item>
        <text:list-item>
          <text:p text:style-name="P131">Zapłata wynagrodzenia za przedmiot umowy nastąpi na podstawie <text:span text:style-name="T28">2</text:span> faktur częściowych. <text:span text:style-name="T28">1 faktura wystawiona <text:s/>nie wcześniej niż 29 lutego 2020 r. na kwotę do wysokości wykonanych robót budowlanych. 2 faktura po realizacji całości przedmiotu zamówienia. </text:span><text:s/>Faktura końcowa za pozostałą część kwoty ryczałtowej zostanie opłacona po bezusterkowym odbiorze końcowym w terminie do 30 dni. </text:p>
        </text:list-item>
        <text:list-item>
          <text:p text:style-name="P131"><text:soft-page-break/>Obowiązkiem Wykonawcy jest dołączenie do faktury przedkładanej Zamawiającemu: oświadczeń Podwykonawcy i odpowiednio dalszych podwykonawców (wraz z kopiami wszystkich dokumentów wymienionych w oświadczeniu) potwierdzonych przez Wykonawcę o stanie rozliczeń Wykonawcy z Podwykonawcą (i odpowiednio Wykonawcy, podwykonawcy z dalszymi podwykonawcami). </text:p>
        </text:list-item>
        <text:list-item>
          <text:p text:style-name="P131">Za datę dokonania płatności uważa się datę obciążenia rachunku bankowego Zamawiającego. </text:p>
        </text:list-item>
        <text:list-item>
          <text:p text:style-name="P131">Należność za wykonane przedmiotu umowy zostanie opłacona z konta SP<text:span text:style-name="T27">ZZOD</text:span> w Augustowie w terminie 30 dni od daty otrzymania prawidłowo wystawionej faktury. </text:p>
        </text:list-item>
        <text:list-item>
          <text:p text:style-name="P131">Faktury należy wystawić na: Samodzielny Publiczny <text:s/>Zespół Zakładów Opieki Długoterminowej <text:s/>w Augustowie <text:s/>ul. I Pułku Ułanów Krechowieckich 17, 16-300 Augustów <text:s/>NIP 846-15-02-726</text:p>
        </text:list-item>
      </text:list>
      <text:p text:style-name="P16"/>
      <text:p text:style-name="P10">§ 10</text:p>
      <text:p text:style-name="P10">Gwarancja wykonawcy i uprawnienia z tytułu rękojmi</text:p>
      <text:list xml:id="list848045691891732305" text:style-name="WWNum66">
        <text:list-item>
          <text:p text:style-name="P132">Wykonawca udziela Zamawiającemu gwarancji i rękojmi <text:s/>za wady na wykonane roboty budowlane i zainstalowane urządzenia i materiały na okres ……………..<text:tab/>lat od dnia odbioru końcowego. Okres rękojmi jest równy okresowi udzielonej gwarancji. </text:p>
        </text:list-item>
        <text:list-item>
          <text:p text:style-name="P132">Okres odpowiedzialności Wykonawcy wobec Zamawiającego z tytułu rękojmi za wady fizyczne oraz gwarancji jakości rozpoczyna się od daty odbioru końcowego całego zadania. </text:p>
        </text:list-item>
        <text:list-item>
          <text:p text:style-name="P132">Odpowiedzialność Wykonawcy z tytułu rękojmi za wady fizyczne dotyczy wad przedmiotu umowy istniejących w czasie dokonywania czynności odbioru oraz wad ujawnionych bądź powstałych po odbiorze a powstałych z przyczyn tkwiących w przedmiocie umowy w chwili odbioru. </text:p>
        </text:list-item>
        <text:list-item>
          <text:p text:style-name="P132">W okresie gwarancji Wykonawca zobowiązuje się do bezpłatnego usunięcia wad i usterek w terminie określonym przez Zamawiającego. Okres gwarancji zostanie przedłużony o czas naprawy. </text:p>
        </text:list-item>
        <text:list-item>
          <text:p text:style-name="P132">Wady, które wystąpiły w okresie gwarancyjnym Wykonawca usunie w terminie określonym przez Zamawiającego. </text:p>
        </text:list-item>
        <text:list-item>
          <text:p text:style-name="P132">Zamawiający ma prawo dochodzić uprawnień z tytułu rękojmi za wady, niezależnie od uprawnień wynikających z gwarancji. </text:p>
        </text:list-item>
        <text:list-item>
          <text:p text:style-name="P132">Wykonawca odpowiada za wady w wykonaniu przedmiotu umowy również po okresie rękojmi, jeżeli Zamawiający zawiadomi Wykonawcę o wadzie przed upływem okresu rękojmi. </text:p>
        </text:list-item>
        <text:list-item>
          <text:p text:style-name="P132">Jeżeli Wykonawca nie usunie wad stwierdzonych w toku odbioru końcowego oraz w okresie gwarancji i rękojmi w terminie 14 dni od daty wyznaczonej przez Zamawiającego na ich usunięcie, to Zamawiający może zlecić usunięcie wad stronie trzeciej na koszt i na niebezpieczeństwo Wykonawcy. W tym przypadku koszty usuwania wad będą pokrywane w pierwszej kolejności z kwoty stanowiącej zabezpieczenie należytego wykonania umowy, na co Wykonawca wyraża zgodę.</text:p>
        </text:list-item>
      </text:list>
      <text:p text:style-name="P16"/>
      <text:p text:style-name="P10">§ 11</text:p>
      <text:p text:style-name="P10">Umowy z podwykonawcami</text:p>
      <text:list xml:id="list2330118237539921605" text:style-name="WWNum67">
        <text:list-item>
          <text:p text:style-name="P133">W przypadku zamiaru powierzenia realizacji zamówienia podwykonawcy Wykonawca zobowiązany jest poinformować Zamawiającego, podając nazwę podwykonawcy oraz wskazując, która część zamówienia będzie przez niego wykonywana. </text:p>
        </text:list-item>
        <text:list-item>
          <text:p text:style-name="P133">Zatrudnienie dodatkowego podwykonawcy, zmiana podwykonawcy lub zmiana zakresu prac powierzonych podwykonawcom możliwa jest wyłącznie po uzyskaniu pisemnej zgody Zamawiającego. </text:p>
        </text:list-item>
        <text:list-item>
          <text:p text:style-name="P133">Wykonawca zobowiązuje się do zapewnienia, że podwykonawcy wskazani w ofercie nie będą powierzali wykonania całości lub części powierzonych im prac dalszym podwykonawcom chyba, że wykonawca uzyska od zamawiającego zgodę na takie powierzenie. </text:p>
        </text:list-item>
        <text:list-item>
          <text:p text:style-name="P133">W każdym przypadku korzystania ze świadczeń podwykonawcy wykonawca ponosi pełną odpowiedzialność za wykonanie zobowiązań przez podwykonawcę, jak za własne działania lub zaniechania, niezależnie od osobistej odpowiedzialności podwykonawcy wobec Zamawiającego.</text:p>
        </text:list-item>
        <text:list-item>
          <text:p text:style-name="P133">Wykonawca, podwykonawca lub dalszy podwykonawca zamówienia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33">Zamawiający w terminie 7 dni, zgłosi w formie pisemnej ewentualne zastrzeżenia do projektu umowy o podwykonawstwo, której przedmiotem są roboty budowlane:</text:p>
        </text:list-item>
      </text:list>
      <text:list xml:id="list630753229248931852" text:style-name="WWNum68">
        <text:list-item>
          <text:p text:style-name="P134"><text:soft-page-break/>niespełniającej wymagań określonych w SIWZ,</text:p>
        </text:list-item>
        <text:list-item>
          <text:p text:style-name="P134">gdy umowa będzie przewidywała termin zapłaty wynagrodzenia podwykonawcy lub dalszemu podwykonawcy dłuższy niż 30 dni od daty doręczenia wykonawcy, podwykonawcy lub dalszemu podwykonawcy faktury lub rachunku, potwierdzającego wykonanie zleconej podwykonawcy lub dalszemu podwykonawcy roboty budowlanej.</text:p>
        </text:list-item>
      </text:list>
      <text:list xml:id="list2084034997074820141" text:style-name="WWNum69">
        <text:list-item>
          <text:p text:style-name="P135">Niezgłoszenie w formie pisemnej zastrzeżeń do przedłożonego projektu umowy o podwykonawstwo, której przedmiotem są roboty budowlane, w terminie 7 dni, uważa się za akceptację projektu umowy przez zamawiającego. </text:p>
        </text:list-item>
        <text:list-item>
          <text:p text:style-name="P135">Wykonawca, podwykonawca lub dalszy podwykonawca zamówienia na roboty budowlane przedkłada zamawiającemu poświadczoną za zgodność z oryginałem kopię zawartej umowy o podwykonawstwo, której przedmiotem są roboty budowlane, w terminie 7 dni od daty jej zawarcia. </text:p>
        </text:list-item>
        <text:list-item>
          <text:p text:style-name="P135">Zamawiający, w terminie 7 dni, zgłasza w formie pisemnej sprzeciw do umowy o podwykonawstwo, której przedmiotem są roboty budowlane w przypadkach, o których mowa w ust.6. </text:p>
        </text:list-item>
        <text:list-item>
          <text:p text:style-name="P135">Niezgłoszenie w formie pisemnej sprzeciwu do przedłożonej umowy o podwykonawstwo, której przedmiotem są roboty budowlane w terminie 7 dni uważa się za akceptację umowy przez zamawiającego. </text:p>
        </text:list-item>
        <text:list-item>
          <text:p text:style-name="P135">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text:p>
        </text:list-item>
        <text:list-item>
          <text:p text:style-name="P135">Przepisy ust. 1-11 stosuje się odpowiednio do zmian tej umowy o podwykonawstwo. </text:p>
        </text:list-item>
        <text:list-item>
          <text:p text:style-name="P135">W przypadku powierzenia przez Wykonawcę realizacji części zamówienia podwykonawcy lub dalszemu podwykonawcy Wykonawca jest zobowiązany do dokonania we własnym zakresie zapłaty wynagrodzenia należnego podwykonawcy z zachowaniem terminów płatności określonych w umowie z podwykonawcą. </text:p>
        </text:list-item>
        <text:list-item>
          <text:p text:style-name="P135">Wykonawca zobowiązany jest do złożenia najpóźniej w dniu podpisania protokołu odbioru robót Zamawiającemu pisemnego potwierdzenia przez podwykonawcę, którego wierzytelność jest częścią składową wystawionej faktury o dokonaniu zapłaty na rzecz tego podwykonawcy. </text:p>
        </text:list-item>
        <text:list-item>
          <text:p text:style-name="P135">Zamawiający dokona bezpośredniej zapłaty wymaga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135">Wynagrodzenie, o którym mowa w ust. 16 obejmuje wyłącznie należne wynagrodzenie, bez odsetek, należnych podwykonawcy lub dalszemu podwykonawcy. </text:p>
        </text:list-item>
        <text:list-item>
          <text:p text:style-name="P135">Przed dokonaniem bezpośredniej zapłaty zamawiający umożliwi wykonawcy zgłoszenie w formie pisemnej uwag dotyczących zasadności bezpośredniej zapłaty wynagrodzenia podwykonawcy lub dalszemu podwykonawcy w terminie nie krótszym niż 7 dni od dnia doręczenia tej informacji. </text:p>
        </text:list-item>
        <text:list-item>
          <text:p text:style-name="P135">W przypadku zgłoszenia uwag, o których mowa ust. 17, w terminie wskazanym przez zamawiającego, zamawiający może:</text:p>
        </text:list-item>
      </text:list>
      <text:list xml:id="list7567640540334893211" text:style-name="WWNum70">
        <text:list-item>
          <text:p text:style-name="P136">nie dokonać bezpośredniej zapłaty wynagrodzenia podwykonawcy lub dalszemu podwykonawcy, jeżeli wykonawca wykaże niezasadność takiej zapłaty, albo</text:p>
        </text:list-item>
        <text:list-item>
          <text:p text:style-name="P13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36"><text:s/>dokonać bezpośredniej zapłaty wynagrodzenia podwykonawcy lub dalszemu podwykonawcy, jeżeli podwykonawca lub dalszy podwykonawca wykaże zasadność takiej zapłaty w terminie 30 dni od daty dostarczenia faktury/rachunku przez podwykonawcę lub dalszego podwykonawcę, potwierdzającego wykonanie zleconej podwykonawcy lub dalszemu podwykonawcy dostawy, usługi lub roboty budowlanej.</text:p>
        </text:list-item>
      </text:list>
      <text:list xml:id="list3919875009289435072" text:style-name="WWNum71">
        <text:list-item>
          <text:p text:style-name="P137"><text:soft-page-break/>W przypadku dokonania bezpośredniej zapłaty podwykonawcy lub dalszemu podwykonawcy lub skierowana kwoty do depozytu sądowego, zamawiający potrąci tę kwotę z wynagrodzenia należnego wykonawcy. </text:p>
        </text:list-item>
        <text:list-item>
          <text:p text:style-name="P137">Konieczność wielokrotnego dokonywania bezpośredniej zapłaty podwykonawcy lub dalszemu pod wykonawcy lub konieczność dokonania bezpośrednich zapłat na sumę większą niż 5% wartości umowy w sprawie zamówienia publicznego może stanowić podstawę do odstąpienia od umowy w sprawie zamówienia publicznego przez zamawiającego. </text:p>
        </text:list-item>
        <text:list-item>
          <text:p text:style-name="P137">Umowa o podwykonawstwo nie może zawierać postanowień:</text:p>
        </text:list-item>
      </text:list>
      <text:list xml:id="list8358453161827088161" text:style-name="WWNum72">
        <text:list-item>
          <text:p text:style-name="P138">uzależniających uzyskanie przez podwykonawcę płatności od Wykonawcy od zapłaty przez Zamawiającego Wykonawcy wynagrodzenia obejmującego zakres robót wykonanych przez podwykonawcę,</text:p>
        </text:list-item>
        <text:list-item>
          <text:p text:style-name="P138">uzależniających zwrot podwykonawcy kwot zabezpieczenia przez Wykonawcę, od zwrotu zabezpieczenia wykonania umowy przez Zamawiającego Wykonawcy.</text:p>
        </text:list-item>
      </text:list>
      <text:list xml:id="list2603041270057172696" text:style-name="WWNum73">
        <text:list-item>
          <text:p text:style-name="P139">Wynagrodzenie podwykonawcy lub dalszego podwykonawcy nie powinno przekroczyć wartości wynagrodzenia należnego Wykonawcy za wykonanie danego zakresu robót. </text:p>
        </text:list-item>
        <text:list-item>
          <text:p text:style-name="P139">Wszystkie rozliczenia prowadzone będą w złotych polskich (PLN).</text:p>
        </text:list-item>
      </text:list>
      <text:p text:style-name="P16"/>
      <text:p text:style-name="P10">§ 12</text:p>
      <text:p text:style-name="P10">Zabezpieczenie należytego wykonania umowy</text:p>
      <text:list xml:id="list6820161356273288034" text:style-name="WWNum74">
        <text:list-item>
          <text:p text:style-name="P140">Strony potwierdzają, że przed zawarciem umowy Wykonawca wniósł zabezpieczenie należytego wykonania umowy w wysokości 2 % wynagrodzenia ofertowego brutto, o którym mowa w § 6 ust. 1, tj………………………………………………… zł (słownie złotych: ……………………………………………………………………………………………………………………....) w formie …...............</text:p>
        </text:list-item>
        <text:list-item>
          <text:p text:style-name="P140">Jeżeli okres na jaki ma zostać wniesione zabezpieczenie będzie przekraczać 5 lat, zabezpieczenie w pieniądzu wnosi się na cały ten okres, a zabezpieczenie w innej formie wnosi się na okres nie krótszy niż 5 lat, z jednoczesnym zobowiązaniem się wykonawcy do przedłużenia zabezpieczenia lub wniesienia nowego zabezpieczenia na kolejne okresy. </text:p>
        </text:list-item>
        <text:list-item>
          <text:p text:style-name="P140">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p>
        </text:list-item>
        <text:list-item>
          <text:p text:style-name="P140">Zabezpieczenie należytego wykonania umowy zostanie zwrócone Wykonawcy w następujących terminach:</text:p>
        </text:list-item>
      </text:list>
      <text:list xml:id="list8659636236530597423" text:style-name="WWNum75">
        <text:list-item>
          <text:p text:style-name="P141">70% wysokości zabezpieczenia - w terminie 30 dni od dnia wykonania zamówienia i uznania przez zamawiającego za należycie wykonane, </text:p>
        </text:list-item>
        <text:list-item>
          <text:p text:style-name="P141">30% wysokości zabezpieczenia - w terminie 15 dni po upływie okresu rękojmi za wady.</text:p>
        </text:list-item>
      </text:list>
      <text:list xml:id="list964989575336373534" text:style-name="WWNum76">
        <text:list-item>
          <text:p text:style-name="P142">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 </text:p>
        </text:list-item>
        <text:list-item>
          <text:p text:style-name="P142">Zamawiający przewiduje, że strony w umowie określą okres rękojmi za wady fizyczne równy okresowi udzielonej gwarancji. W przypadku zabezpieczenia należytego wykonania umowy, kwota 30% zabezpieczenia zostanie zatrzymana na okres udzielonej gwarancji równej okresowi rękojmi za wady fizyczne. Jeżeli okres, na jaki ma zostać wniesione zabezpieczenie przekracza 5 lat, zabezpieczenie w pieniądzu wniesione zostanie na cały ten okres, a zabezpieczenie w innej formie wniesione zostanie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co powinno być uwzględnione jako przesłanka wypłaty sumy gwarancyjnej w dokumencie gwarancyjnym) – wypłata ta powinna następować nie później niż w ostatnim dniu ważności dotychczasowego zabezpieczenia.</text:p>
        </text:list-item>
      </text:list>
      <text:p text:style-name="P16"/>
      <text:p text:style-name="P10"><text:soft-page-break/>§ 13</text:p>
      <text:p text:style-name="P10">Kary umowne</text:p>
      <text:list xml:id="list6933082662907890163" text:style-name="WWNum77">
        <text:list-item>
          <text:p text:style-name="P143">Wykonawca zapłaci Zamawiającemu karę umowną:</text:p>
        </text:list-item>
      </text:list>
      <text:list xml:id="list8504344886546861997" text:style-name="WWNum78">
        <text:list-item>
          <text:p text:style-name="P144">za opóźnienie w terminowym wykonaniu przedmiotu umowy - w wysokości 0,1 % wynagrodzenia brutto, określonego w § 9 <text:s/>ust 1, za każdy dzień opóźnienia, </text:p>
        </text:list-item>
        <text:list-item>
          <text:p text:style-name="P144">za opóźnienie w usunięciu wad stwierdzonych podczas odbioru końcowego oraz wad stwierdzonych w okresie gwarancji i rękojmi - w wysokości 0,1 % wynagrodzenia brutto określonego w § 9 ust. 1 za każdy dzień opóźnienia, liczonej od dnia wyznaczonego na usunięcie wad, </text:p>
        </text:list-item>
        <text:list-item>
          <text:p text:style-name="P144">za odstąpienie od umowy przez którąkolwiek ze stron z przyczyn leżących po stronie Wykonawcy - w wysokości 5% wynagrodzenia brutto określonego w § 9 ust.1, </text:p>
        </text:list-item>
        <text:list-item>
          <text:p text:style-name="P144">za wykonywanie robót objętych przedmiotem niniejszej umowy przez podmiot inny niż Wykonawca lub inny niż podwykonawca zaakceptowany przez Zamawiającego – karę umowną w wysokości 2% wynagrodzenia brutto, o którym mowa w § 9 ust. 1 umowy, za każdy przypadek wykonywania takich robót, </text:p>
        </text:list-item>
        <text:list-item>
          <text:p text:style-name="P144">za zawarcie umowy pomimo zastrzeżenia Zamawiającego przez Wykonawcę z podwykonawcą na roboty objęte przedmiotem niniejszej umowy przez podmiot inny niż podwykonawca zaakceptowany przez Zamawiającego – karę umowną w wysokości 1% wynagrodzenia brutto, o którym mowa w § 9 ust. 1 umowy, za każdy przypadek zawarcia umowy z Podwykonawcą pomimo zastrzeżenia Zamawiającego, </text:p>
        </text:list-item>
        <text:list-item>
          <text:p text:style-name="P144">za niedostarczenie w ciągu 7 dni na warunkach określonych w § 12 umowy z podwykonawcą w wysokości 0,1% wynagrodzenia brutto, o którym mowa w § 10 ust. 1 umowy za każdy przypadek nie dostarczenia umowy z podwykonawcą, </text:p>
        </text:list-item>
        <text:list-item>
          <text:p text:style-name="P144">za każdorazowy przypadek stwierdzenia wykonywania czynności wskazanych przez Zamawiającego w SIWZ przez osoby niezatrudnione na podstawie umowy o pracę – w wysokości jednego tysiąca złotych za każdy przypadek, </text:p>
        </text:list-item>
        <text:list-item>
          <text:p text:style-name="P144">w przypadku braku zapłaty należnego wynagrodzenia podwykonawcom lub dalszym podwykonawcom, w wysokości 2% wynagrodzenia brutto, o którym mowa w § 9 ust. 1. Umowy, </text:p>
        </text:list-item>
        <text:list-item>
          <text:p text:style-name="P144">w przypadku nieterminowej zapłaty wynagrodzenia należnego podwykonawcom lub dalszym podwykonawcom, w wysokości 1% wynagrodzenia brutto, o którym mowa w § 9 ust. 1. Umowy, za każdy dzień opóźnienia, </text:p>
        </text:list-item>
        <text:list-item>
          <text:p text:style-name="P144">w przypadku nieprzedłożenia do zaakceptowania projektu umowy o podwykonawstwo, której przedmiotem są roboty budowlane, lub projektu jej zmiany, w wysokości 0,5% wynagrodzenia brutto, o którym mowa w § 9 ust. 1. umowy, za każdy dzień od daty jej popisania przez strony do dnia ujawnienia jej realizacji, </text:p>
        </text:list-item>
        <text:list-item>
          <text:p text:style-name="P144">w przypadku nieprzedłożenia poświadczonej za zgodność z oryginałem kopii umowy o podwykonawstwo lub jej zmiany, w wysokości 0,5% wynagrodzenia brutto, o którym mowa w § 9 ust. 1. umowy, za każdy dzień opóźnienia licząc od daty jej popisania przez strony do dnia przedłożenia umowy Zamawiającemu, </text:p>
        </text:list-item>
        <text:list-item>
          <text:p text:style-name="P144">w przypadku braku zmiany umowy o podwykonawstwo w zakresie terminu zapłaty, w wysokości 0,5% wynagrodzenia brutto, o którym mowa w § 9 ust. 1. umowy, za każdy dzień opóźnienia od daty wskazanej w informacji, o której mowa w § 12 ust. 12. </text:p>
        </text:list-item>
      </text:list>
      <text:list xml:id="list5727886068904816006" text:style-name="WWNum79">
        <text:list-item>
          <text:p text:style-name="P145">Zamawiający zastrzega sobie prawo do odszkodowania uzupełniającego zgodnie z zasadami ogólnymi Kodeksu cywilnego, przenoszącego wysokość kar umownych do wysokości rzeczywiście poniesionej szkody. </text:p>
        </text:list-item>
        <text:list-item>
          <text:p text:style-name="P145">Kary <text:s/>umowne <text:s text:c="2"/>będą potrącane <text:s/>z <text:s/>faktur Wykonawcy, lub naliczone na podstawie wezwania do wpłacenia kary umownej na konto bankowe Zamawiającego, w formie noty księgowej, na co Wykonawca wyraża zgodę. </text:p>
        </text:list-item>
        <text:list-item>
          <text:p text:style-name="P145">Zapłata odszkodowania <text:s text:c="2"/>i <text:s text:c="2"/>kar <text:s text:c="2"/>umownych <text:s text:c="2"/>nie <text:s/>zwalnia <text:s text:c="2"/>Wykonawcy z <text:s/>obowiązku dostarczenia przedmiotu umowy i z jakichkolwiek innych zobowiązań wynikających z warunków umowy. </text:p>
          <text:p text:style-name="P145"/>
        </text:list-item>
      </text:list>
      <text:p text:style-name="P10">§ 14</text:p>
      <text:p text:style-name="P10">Umowne prawo odstąpienia od umowy</text:p>
      <text:list xml:id="list978443722770286889" text:style-name="WWNum80">
        <text:list-item>
          <text:p text:style-name="P146">Zamawiającemu przysługuje prawo odstąpienia od umowy, gdy:</text:p>
        </text:list-item>
      </text:list>
      <text:list xml:id="list7297136342276848399" text:style-name="WWNum81">
        <text:list-item>
          <text:p text:style-name="P147"><text:soft-page-break/>Wykonawca przerwał z przyczyn leżących po stronie Wykonawcy realizację przedmiotu umowy i przerwa ta trwa dłużej niż 10 dni.</text:p>
        </text:list-item>
        <text:list-item>
          <text:p text:style-name="P147">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text:p>
        </text:list-item>
        <text:list-item>
          <text:p text:style-name="P147">Wykonawca realizuje roboty przewidziane niniejszą umową w sposób niezgodny z niniejszą umową, dokumentacją projektową, specyfikacjami technicznymi, SIWZ lub wskazaniami Zamawiającego. </text:p>
        </text:list-item>
        <text:list-item>
          <text:p text:style-name="P147">Wykonawca skierował, bez akceptacji Zamawiającego, do wykonania przedmiotu zamówienia inne osoby niż wskazane na etapie postępowania przetargowego. </text:p>
        </text:list-item>
        <text:list-item>
          <text:p text:style-name="P147">Czynności objęte niniejszą umową wykonuje bez zgody Zamawiającego podmiot inny niż Wykonawca lub podwykonawca zgłoszony zgodnie z postanowieniami Umowy. </text:p>
        </text:list-item>
        <text:list-item>
          <text:p text:style-name="P147">W wyniku wszczętego postępowania egzekucyjnego nastąpi zajęcie majątku Wykonawcy lub jego znaczna część.</text:p>
        </text:list-item>
      </text:list>
      <text:list xml:id="list3332262849326535592" text:style-name="WWNum82">
        <text:list-item>
          <text:p text:style-name="P148">Odstąpienie od umowy, o którym mowa w ust. 1 powinno nastąpić w formie pisemnej pod rygorem nieważności takiego oświadczenia i powinno zawierać uzasadnienie. W przypadku odstąpienia od umowy przez zamawiającego Wykonawca może żądać jedynie wynagrodzenia należnego mu z tytułu wykonania części umowy. </text:p>
        </text:list-item>
        <text:list-item>
          <text:p text:style-name="P148">W wypadku odstąpienia od umowy Wykonawcę oraz Zamawiającego obciążają następujące obowiązki:<text:bookmark-start text:name="bookmark171"/></text:p>
        </text:list-item>
      </text:list>
      <text:list xml:id="list3026628745083455379" text:style-name="WWNum83">
        <text:list-item>
          <text:p text:style-name="P149">Wykonawca zabezpieczy przerwane roboty w zakresie obustronnie uzgodnionym na koszt tej strony, z której to winy nastąpiło odstąpienie od umowy,<text:bookmark-end text:name="bookmark171"/></text:p>
        </text:list-item>
        <text:list-item>
          <text:p text:style-name="P149">Wykonawca zgłosi do dokonania przez Zamawiającego odbioru robót przerwanych, jeżeli odstąpienie od umowy nastąpiło z przyczyn, za które Wykonawca nie odpowiada, w terminie 10 dni od daty zgłoszenia, o którym mowa w pkt 2) niniejszego ustępu. </text:p>
        </text:list-item>
        <text:list-item>
          <text:p text:style-name="P149">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 </text:p>
        </text:list-item>
        <text:list-item>
          <text:p text:style-name="P149">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 xml:id="list4072734651336881358" text:style-name="WWNum84">
        <text:list-item>
          <text:p text:style-name="P150">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albo powierzyć poprawienie lub dalsze wykonanie przedmiotu umowy innemu podmiotowi na koszt Wykonawcy.</text:p>
        </text:list-item>
      </text:list>
      <text:p text:style-name="P16"/>
      <text:p text:style-name="P10">§ 15</text:p>
      <text:p text:style-name="P10">Ochrona danych osobowych</text:p>
      <text:list xml:id="list8583443998760784429" text:style-name="WWNum85">
        <text:list-item>
          <text:p text:style-name="P151">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 </text:p>
        </text:list-item>
        <text:list-item>
          <text:p text:style-name="P151">Zamawiający powierza Wykonawcy, w trybie art. 28 Rozporządzenia dane osobowe do przetwarzania, wyłącznie w celu wykonania przedmiotu niniejszej umowy.</text:p>
        </text:list-item>
        <text:list-item>
          <text:p text:style-name="P151">Wykonawca zobowiązuje się:</text:p>
        </text:list-item>
      </text:list>
      <text:list xml:id="list1899145133843442640" text:style-name="WWNum86">
        <text:list-item>
          <text:p text:style-name="P152">przetwarzać powierzone mu dane osobowe zgodnie z niniejszą umową, Rozporządzeniem oraz z innymi przepisami prawa powszechnie obowiązującego, które chronią prawa osób, których dane dotyczą,</text:p>
        </text:list-item>
        <text:list-item>
          <text:p text:style-name="P152">do zabezpieczenia przetwarzanych danych, poprzez stosowanie odpowiednich środków technicznych i organizacyjnych zapewniających adekwatny stopień bezpieczeństwa <text:soft-page-break/>odpowiadający ryzyku związanym z przetwarzaniem danych osobowych, o których mowa w art. 32 Rozporządzenia,</text:p>
        </text:list-item>
        <text:list-item>
          <text:p text:style-name="P152">dołożyć należytej staranności przy przetwarzaniu powierzonych danych osobowych,</text:p>
        </text:list-item>
        <text:list-item>
          <text:p text:style-name="P152">do nadania upoważnień do przetwarzania danych osobowych wszystkim osobom, które będą przetwarzały powierzone dane w celu realizacji niniejszej umowy,</text:p>
        </text:list-item>
        <text:list-item>
          <text:p text:style-name="P152">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 xml:id="list5506233179490265760" text:style-name="WWNum87">
        <text:list-item>
          <text:p text:style-name="P153">Wykonawca po wykonaniu przedmiotu zamówienia, usuwa / zwraca Zamawiającemu wszelkie dane osobowe oraz usuwa wszelkie ich istniejące kopie, chyba że prawo Unii lub prawo państwa członkowskiego nakazują przechowywanie danych osobowych. </text:p>
        </text:list-item>
        <text:list-item>
          <text:p text:style-name="P153">Wykonawca pomaga Zamawiającemu w niezbędnym zakresie wywiązywać się z obowiązku odpowiadania na żądania osoby, której dane dotyczą oraz wywiązywania się z obowiązków określonych w art. 32-36 Rozporządzenia. </text:p>
        </text:list-item>
        <text:list-item>
          <text:p text:style-name="P69"><text:span text:style-name="T13">Wykonawca, po stwierdzeniu naruszenia ochrony danych os</text:span><text:bookmark text:name="_GoBack1"/><text:span text:style-name="T13">obowych bez zbędnej zwłoki zgłasza je administratorowi, nie później niż w ciągu 72 godzin od stwierdzenia naruszenia. </text:span></text:p>
        </text:list-item>
        <text:list-item>
          <text:p text:style-name="P153">Zamawiający, zgodnie z art. 28 ust. 3 pkt h) Rozporządzenia ma prawo kontroli, czy środki zastosowane przez Wykonawcę przy przetwarzaniu i zabezpieczeniu powierzonych danych osobowych spełniają postanowienia umowy, w tym zlecenia jej wykonania audytorowi. </text:p>
        </text:list-item>
        <text:list-item>
          <text:p text:style-name="P153">Zamawiający realizować będzie prawo kontroli w godzinach pracy Wykonawcy informując o kontroli minimum 3 dni przed planowanym jej przeprowadzeniem. </text:p>
        </text:list-item>
        <text:list-item>
          <text:p text:style-name="P153">Wykonawca zobowiązuje się do usunięcia uchybień stwierdzonych podczas kontroli w terminie nie dłuższym niż 7 dni. </text:p>
        </text:list-item>
        <text:list-item>
          <text:p text:style-name="P153">Wykonawca udostępnia Zamawiającemu wszelkie informacje niezbędne do wykazania spełnienia obowiązków określonych w art. 28 Rozporządzenia. </text:p>
        </text:list-item>
        <text:list-item>
          <text:p text:style-name="P153">Wykonawca może powierzyć dane osobowe objęte niniejszą umową do dalszego przetwarzania podwykonawcom jedynie w celu wykonania umowy po uzyskaniu uprzedniej pisemnej zgody Zamawiającego. </text:p>
        </text:list-item>
        <text:list-item>
          <text:p text:style-name="P153">Podwykonawca, winien spełniać te same gwarancje i obowiązki jakie zostały nałożone na Wykonawcę. </text:p>
        </text:list-item>
        <text:list-item>
          <text:p text:style-name="P153">Wykonawca ponosi pełną odpowiedzialność wobec Zamawiającego za działanie podwykonawcy w zakresie obowiązku ochrony danych. </text:p>
        </text:list-item>
        <text:list-item>
          <text:p text:style-name="P153">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Generalnego Inspektora Ochrony Danych Osobowych. </text:p>
        </text:list-item>
        <text:list-item>
          <text:p text:style-name="P153">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 </text:p>
        </text:list-item>
        <text:list-item>
          <text:p text:style-name="P153">Podmiot przetwarzający oświadcza, że w związku ze zobowiązaniem do zachowania w tajemnicy danych poufnych nie będą one wykorzystywane, ujawniane ani udostępniane w innym celu niż wykonanie Umowy, chyba że konieczność ujawnienia posiadanych informacji wynika <text:s/>z obowiązujących przepisów prawa lub Umowy. </text:p>
        </text:list-item>
        <text:list-item>
          <text:p text:style-name="P153">W sprawach nieuregulowanych niniejszym paragrafem, zastosowanie będą miały przepisy Kodeksu cywilnego oraz Rozporządzenia.</text:p>
        </text:list-item>
      </text:list>
      <text:p text:style-name="P16"/>
      <text:p text:style-name="P10">§ 16</text:p>
      <text:p text:style-name="P10">Postanowienia końcowe</text:p>
      <text:list xml:id="list3464267103335167734" text:style-name="WWNum88">
        <text:list-item>
          <text:p text:style-name="P154">W sprawach nieuregulowanych niniejszą umową stosuje się przepisy ustaw Prawa zamówień publicznych, Prawa budowlanego oraz Kodeksu cywilnego. </text:p>
        </text:list-item>
        <text:list-item>
          <text:p text:style-name="P154"><text:soft-page-break/>Spory wynikłe na tle niniejszej umowy będzie rozstrzygał sąd właściwy miejscowo dla Zamawiającego. </text:p>
        </text:list-item>
        <text:list-item>
          <text:p text:style-name="P154">Wszelkie zmiany i uzupełnienia treści umowy, z zastrzeżeniami określonymi w niniejszej umowie, wymagają aneksu sporządzonego z zachowaniem formy pisemnej pod rygorem nieważności. </text:p>
        </text:list-item>
        <text:list-item>
          <text:p text:style-name="P154">Umowę niniejszą sporządzono w 3 jednobrzmiących egzemplarzach; 1 egzemplarz dla Wykonawcy i 2 egzemplarze dla Zamawiającego. </text:p>
        </text:list-item>
        <text:list-item>
          <text:p text:style-name="P154">Umowa niniejsza zawiera …. <text:s/>stron ponumerowanych i parafowanych przez strony. </text:p>
        </text:list-item>
        <text:list-item>
          <text:p text:style-name="P154">Integralną część umowy stanowią załączniki:</text:p>
        </text:list-item>
      </text:list>
      <text:p text:style-name="P16">-Specyfikacja istotnych warunków zamówienia</text:p>
      <text:p text:style-name="P16">-Oferta Wykonawcy.</text:p>
      <text:p text:style-name="P16"/>
      <text:p text:style-name="P14"/>
      <table:table table:name="Tabela2" table:style-name="Tabela2">
        <table:table-column table:style-name="Tabela2.A" table:number-columns-repeated="2"/>
        <table:table-row table:style-name="Tabela2.1">
          <table:table-cell table:style-name="Tabela2.A1" office:value-type="string">
            <text:p text:style-name="P14">W imieniu Zamawiającego:</text:p>
          </table:table-cell>
          <table:table-cell table:style-name="Tabela2.A1" office:value-type="string">
            <text:p text:style-name="P14">W imieniu Wykonawcy:</text:p>
          </table:table-cell>
        </table:table-row>
        <table:table-row table:style-name="Tabela2.1">
          <table:table-cell table:style-name="Tabela2.A1" office:value-type="string">
            <text:p text:style-name="P14"/>
            <text:p text:style-name="P14">………………………….</text:p>
            <text:p text:style-name="P14">(Imię i Nazwisko, funkcja)</text:p>
            <text:p text:style-name="P14"/>
            <text:p text:style-name="P14"/>
            <text:p text:style-name="P14"/>
          </table:table-cell>
          <table:table-cell table:style-name="Tabela2.A1" office:value-type="string">
            <text:p text:style-name="P14"/>
            <text:p text:style-name="P14"/>
            <text:p text:style-name="P14">………………………….</text:p>
            <text:p text:style-name="P14">(Imię i Nazwisko, funkcja)</text:p>
          </table:table-cell>
        </table:table-row>
      </table:table>
      <text:p text:style-name="P14"/>
      <text:p text:style-name="P14"/>
      <text:p text:style-name="P14"/>
      <text:p text:style-name="P14"/>
      <text:p text:style-name="P14"/>
      <text:p text:style-name="P45"/>
      <text:p text:style-name="P18">Załącznik nr 3 do SIWZ</text:p>
      <text:p text:style-name="P14"/>
      <text:p text:style-name="P21">Wzór oświadczenia o spełnianiu warunków udziału w postępowaniu</text:p>
      <text:p text:style-name="P14"/>
      <text:p text:style-name="P14">Zamawiający:</text:p>
      <text:p text:style-name="P14">Samodzielny Publiczny <text:s/>Zespół Zakładów Opieki Długoterminowej w Augustowie ul. I Pułku Ułanów Krechowieckich, 16-300 Augustów</text:p>
      <text:p text:style-name="P14"/>
      <text:p text:style-name="P14"/>
      <text:p text:style-name="P14">Wykonawca:</text:p>
      <text:p text:style-name="P14">……………………………………………</text:p>
      <text:p text:style-name="P14">(pełna nazwa/firma, adres, w zależności od podmiotu: NIP/PESEL, KRS/CEIDG)</text:p>
      <text:p text:style-name="P14">reprezentowany przez:</text:p>
      <text:p text:style-name="P14">………………………………</text:p>
      <text:p text:style-name="P14">(imię, nazwisko, stanowisko/podstawa do reprezentacji)</text:p>
      <text:p text:style-name="P14"/>
      <text:p text:style-name="P15">Oświadczenie wykonawcy</text:p>
      <text:p text:style-name="P15">składane na podstawie art. 25a ust. 1 ustawy z dnia 29 stycznia 2004 r.</text:p>
      <text:p text:style-name="P15">Prawo zamówień publicznych (dalej jako: ustawa Pzp),</text:p>
      <text:p text:style-name="P15">DOTYCZĄCE SPEŁNIANIA WARUNKÓW UDZIAŁU W POSTĘPOWANIU</text:p>
      <text:p text:style-name="P14"/>
      <text:p text:style-name="P14">Na potrzeby postępowania o udzielenie zamówienia publicznego, którego przedmiotem jest: <text:span text:style-name="T9">Remont i modernizacja budynku po byłym internacie Zespołu Szkół Zawodowych oraz zmiana sposobu jego użytkowania na zakład leczniczo-opiekuńczy SPZZOD w Augustowie” Nr projektu WND-RPPD.08.04.01-20-0072/18</text:span> </text:p>
      <text:p text:style-name="P14">prowadzonego przez SPZZOD w Augustowie, oświadczam, co następuje:</text:p>
      <text:p text:style-name="P14"/>
      <text:p text:style-name="P14"/>
      <text:p text:style-name="P15">INFORMACJA DOTYCZĄCA WYKONAWCY:</text:p>
      <text:p text:style-name="P14"/>
      <text:p text:style-name="P14">Oświadczam, że spełniam warunki udziału w postępowaniu określone przez zamawiającego w zakresie opisanym w Specyfikacji Istotnych Warunków Zamówienia.</text:p>
      <text:p text:style-name="P14"/>
      <text:p text:style-name="P14">…………….……. (miejscowość), dnia ………….……. r. </text:p>
      <text:p text:style-name="P14"/>
      <text:p text:style-name="P14"><text:tab/><text:tab/><text:tab/><text:tab/><text:tab/><text:tab/><text:tab/>…………………………………………</text:p>
      <text:p text:style-name="P43">(podpis)</text:p>
      <text:p text:style-name="P14"/>
      <text:p text:style-name="P14"/>
      <text:p text:style-name="P15">INFORMACJA W ZWIĄZKU Z POLEGANIEM NA ZASOBACH INNYCH PODMIOTÓW:</text:p>
      <text:p text:style-name="P14"/>
      <text:p text:style-name="P14"/>
      <text:p text:style-name="P14"/>
      <text:p text:style-name="P14"/>
      <text:p text:style-name="P14"/>
      <text:p text:style-name="P14">Oświadczam, że w celu wykazania spełniania warunków udziału w postępowaniu, określonych przez zamawiającego w zakresie opisanym w Rozdziale 4.2 Specyfikacji Istotnych Warunków Zamówienia, polegam na zasobach następującego/ych podmiotu/ów: ………………………………………………………………………...……………………………………………………………………………………………………………….……………<text:line-break/>w następującym zakresie: ………………………………………………………………………… (wskazać podmiot i określić odpowiedni zakres dla wskazanego podmiotu). </text:p>
      <text:p text:style-name="P14"/>
      <text:p text:style-name="P14"/>
      <text:p text:style-name="P14"><text:soft-page-break/>…………….……. (miejscowość), dnia ………….……. r. </text:p>
      <text:p text:style-name="P14"/>
      <text:p text:style-name="P14"><text:tab/><text:tab/><text:tab/><text:tab/><text:tab/><text:tab/><text:tab/>…………………………………………</text:p>
      <text:p text:style-name="P43">(podpis)</text:p>
      <text:p text:style-name="P14"/>
      <text:p text:style-name="P14"/>
      <text:p text:style-name="P14"/>
      <text:p text:style-name="P15">OŚWIADCZENIE DOTYCZĄCE PODANYCH INFORMACJI:</text:p>
      <text:p text:style-name="P14"/>
      <text:p text:style-name="P14">Oświadczam, że wszystkie informacje podane w powyższych oświadczeniach są aktualne i zgodne z prawdą oraz zostały przedstawione z pełną świadomością konsekwencji wprowadzenia zamawiającego w błąd przy przedstawianiu informacji.</text:p>
      <text:p text:style-name="P14"/>
      <text:p text:style-name="P14">…………….……. (miejscowość), dnia ………….……. r. </text:p>
      <text:p text:style-name="P14"/>
      <text:p text:style-name="P14"><text:tab/><text:tab/><text:tab/><text:tab/><text:tab/><text:tab/><text:tab/>…………………………………………</text:p>
      <text:p text:style-name="P43">(podpis)</text:p>
      <text:p text:style-name="P14"/>
      <text:p text:style-name="P45"/>
      <text:p text:style-name="P18">Załącznik nr 4 do SIWZ</text:p>
      <text:p text:style-name="P14"/>
      <text:p text:style-name="P21">Wzór oświadczenia o braku podstaw do wykluczenia</text:p>
      <text:p text:style-name="P14">Zamawiający:</text:p>
      <text:p text:style-name="P14"/>
      <text:p text:style-name="P14">Samodzielny Publiczny <text:s/>Zespół Zakładów Opieki Długoterminowej w Augustowie ul. I Pułku Ułanów Krechowieckich, 16-300 Augustów</text:p>
      <text:p text:style-name="P14"/>
      <text:p text:style-name="P14">Wykonawca:</text:p>
      <text:p text:style-name="P14">……………………………………………</text:p>
      <text:p text:style-name="P14">(pełna nazwa/firma, adres, w zależności od podmiotu: NIP/PESEL, KRS/CEIDG)</text:p>
      <text:p text:style-name="P14">reprezentowany przez:</text:p>
      <text:p text:style-name="P14">………………………………</text:p>
      <text:p text:style-name="P14">(imię, nazwisko, stanowisko/podstawa do reprezentacji)</text:p>
      <text:p text:style-name="P14"/>
      <text:p text:style-name="P15">Oświadczenie wykonawcy</text:p>
      <text:p text:style-name="P15">składane na podstawie art. 25a ust. 1 ustawy z dnia 29 stycznia 2004 r.</text:p>
      <text:p text:style-name="P15">Prawo zamówień publicznych (dalej jako: ustawa Pzp),</text:p>
      <text:p text:style-name="P15">DOTYCZĄCE PRZESŁANEK WYKLUCZENIA Z POSTĘPOWANIA</text:p>
      <text:p text:style-name="P14"/>
      <text:p text:style-name="P14">Na potrzeby postępowania o udzielenie zamówienia publicznego, którego przedmiotem jest realizacja zadania inwestycyjnego: <text:span text:style-name="T9">Remont i modernizacja budynku po byłym internacie Zespołu Szkół Zawodowych oraz zmiana sposobu jego użytkowania na zakład leczniczo-opiekuńczy SPZZOD w Augustowie” Nr projektu WND-RPPD.08.04.01-20-0072/18</text:span> </text:p>
      <text:p text:style-name="P14"><text:s/>oświadczam, co następuje:</text:p>
      <text:p text:style-name="P14"/>
      <text:p text:style-name="P15">OŚWIADCZENIA DOTYCZĄCE WYKONAWCY:</text:p>
      <text:p text:style-name="P14"/>
      <text:p text:style-name="P14">Oświadczam, że nie podlegam wykluczeniu z postępowania na podstawie <text:line-break/>art. 24 ust 1 pkt 12-23 ustawy Pzp.</text:p>
      <text:p text:style-name="P14"/>
      <text:p text:style-name="P14">…………….……. (miejscowość), dnia ………….……. r. </text:p>
      <text:p text:style-name="P14"/>
      <text:p text:style-name="P14"><text:tab/><text:tab/><text:tab/><text:tab/><text:tab/><text:tab/><text:tab/>…………………………………………</text:p>
      <text:p text:style-name="P43">(podpis)</text:p>
      <text:p text:style-name="P14"/>
      <text:p text:style-name="P14">Oświadczam, że zachodzą w stosunku do mnie podstawy wykluczenia z postępowania na podstawie art. …………. ustawy Pzp (podać mającą zastosowanie podstawę wykluczenia spośród wymienionych w art. 24 ust. 1 pkt 13-14, 16-20 lub ustawy Pzp). Jednocześnie oświadczam, że w związku z ww. okolicznością, na podstawie art. 24 ust. 8 ustawy Pzp podjąłem następujące środki naprawcze: </text:p>
      <text:p text:style-name="P14">………………………………………………………………………………………………………………………………………………………………………………………………………………………………………………</text:p>
      <text:p text:style-name="P14"/>
      <text:p text:style-name="P14"/>
      <text:p text:style-name="P14"/>
      <text:p text:style-name="P14">…………….……. (miejscowość), dnia …………………. r. </text:p>
      <text:p text:style-name="P14"/>
      <text:p text:style-name="P14"><text:tab/><text:tab/><text:tab/><text:tab/><text:tab/><text:tab/><text:tab/>…………………………………………</text:p>
      <text:p text:style-name="P44">(podpis)</text:p>
      <text:p text:style-name="P14"/>
      <text:p text:style-name="P15">OŚWIADCZENIE DOTYCZĄCE PODMIOTU, NA KTÓREGO ZASOBY POWOŁUJE SIĘ WYKONAWCA:</text:p>
      <text:p text:style-name="P14"/>
      <text:p text:style-name="P14">Oświadczam, że następujący/e podmiot/y, na którego/ych zasoby powołuję się w niniejszym postępowaniu, tj.: …………………………………………………………………….……………………… (podać pełną <text:soft-page-break/>nazwę/firmę, adres, a także w zależności od podmiotu: NIP/PESEL, KRS/CEiDG) nie podlega/ją wykluczeniu z postępowania o udzielenie zamówienia.</text:p>
      <text:p text:style-name="P14"/>
      <text:p text:style-name="P14">…………….……. (miejscowość), dnia …………………. r. </text:p>
      <text:p text:style-name="P14"/>
      <text:p text:style-name="P14"><text:tab/><text:tab/><text:tab/><text:tab/><text:tab/><text:tab/><text:tab/>…………………………………………</text:p>
      <text:p text:style-name="P43">(podpis)</text:p>
      <text:p text:style-name="P15"/>
      <text:p text:style-name="P15">OŚWIADCZENIE DOTYCZĄCE PODANYCH INFORMACJI:</text:p>
      <text:p text:style-name="P14"/>
      <text:p text:style-name="P14">Oświadczam, że wszystkie informacje podane w powyższych oświadczeniach są aktualne i zgodne z prawdą oraz zostały przedstawione z pełną świadomością konsekwencji wprowadzenia zamawiającego w błąd przy przedstawianiu informacji.</text:p>
      <text:p text:style-name="P14"/>
      <text:p text:style-name="P14"/>
      <text:p text:style-name="P14">…………….……. (miejscowość), dnia …………………. r. </text:p>
      <text:p text:style-name="P14"/>
      <text:p text:style-name="P14"><text:tab/><text:tab/><text:tab/><text:tab/><text:tab/><text:tab/><text:tab/>…………………………………………</text:p>
      <text:p text:style-name="P43">(podpis</text:p>
      <text:p text:style-name="P14"/>
      <text:p text:style-name="P14"/>
      <text:p text:style-name="P14"/>
      <text:p text:style-name="P14"/>
      <text:p text:style-name="P14"/>
      <text:p text:style-name="P14"/>
      <text:p text:style-name="P17"/>
      <text:p text:style-name="P18"/>
      <text:p text:style-name="P46">Załącznik nr 5 do SIWZ</text:p>
      <text:p text:style-name="P14"/>
      <text:p text:style-name="P21">Wzór informacji, że wykonawca nie należy/należy do grupy kapitałowej</text:p>
      <text:p text:style-name="P14"/>
      <text:p text:style-name="P14">………………………………….., dnia ………………….</text:p>
      <text:p text:style-name="P14"/>
      <text:p text:style-name="P15">OŚWIADCZENIE WYKONAWCY</text:p>
      <text:p text:style-name="P14"/>
      <text:p text:style-name="P14">My niżej podpisani:</text:p>
      <text:p text:style-name="P14">……………………………………………………………………………………………………………………</text:p>
      <text:p text:style-name="P14">działając w imieniu i na rzecz: </text:p>
      <text:p text:style-name="P14">.............................................................................................................................................</text:p>
      <text:p text:style-name="P14">ubiegając się o udzielenie zamówienia publicznego na:</text:p>
      <text:p text:style-name="P14"/>
      <text:p text:style-name="P14">realizację zadania inwestycyjnego pn.: <text:span text:style-name="T9">Remont i modernizacja budynku po byłym internacie Zespołu Szkół Zawodowych oraz zmiana sposobu jego użytkowania na zakład leczniczo-opiekuńczy SPZZOD w Augustowie” Nr projektu WND-RPPD.08.04.01-20-0072/18</text:span></text:p>
      <text:p text:style-name="P14">oświadczamy, że nie należymy do grupy kapitałowej, o której mowa w art. 24 ust. 1 pkt 23 ustawy Prawo Zamówień Publicznych (Dz. U. z 2018 r. poz. 1986), tj. w rozumieniu ustawy z dnia 16 lutego 2007 r. o ochronie konkurencji i konsumentów (Dz. U. z 2015 r., poz. 184) z wykonawcami, którzy złożyli oferty w ww. postępowaniu *</text:p>
      <text:p text:style-name="P14"/>
      <text:p text:style-name="P14">- oświadczamy, że należymy do tej samej grupy kapitałowej, o której mowa w art. 24 ust. 1 pkt 23 ustawy Prawo Zamówień Publicznych, tj. w rozumieniu ustawy z dnia 16 lutego 2007 r. o ochronie konkurencji i konsumentów (Dz. U. z 2015 r., poz. 184)*, z wykonawcami, którzy złożyli oferty w ww. postępowaniu * (należy podać nazwy i adresy siedzib)*:</text:p>
      <text:p text:style-name="P1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Lp.</text:p>
          </table:table-cell>
          <table:table-cell table:style-name="Tabela3.A1" office:value-type="string">
            <text:p text:style-name="P14">Nazwa (firma)</text:p>
          </table:table-cell>
          <table:table-cell table:style-name="Tabela3.C1" office:value-type="string">
            <text:p text:style-name="P14">Adres siedziby</text:p>
          </table:table-cell>
        </table:table-row>
        <table:table-row table:style-name="Tabela3.1">
          <table:table-cell table:style-name="Tabela3.A1" office:value-type="string">
            <text:p text:style-name="P14">1</text:p>
          </table:table-cell>
          <table:table-cell table:style-name="Tabela3.A1" office:value-type="string">
            <text:p text:style-name="P14"/>
          </table:table-cell>
          <table:table-cell table:style-name="Tabela3.C1" office:value-type="string">
            <text:p text:style-name="P14"/>
          </table:table-cell>
        </table:table-row>
        <table:table-row table:style-name="Tabela3.1">
          <table:table-cell table:style-name="Tabela3.A1" office:value-type="string">
            <text:p text:style-name="P14">2</text:p>
          </table:table-cell>
          <table:table-cell table:style-name="Tabela3.A1" office:value-type="string">
            <text:p text:style-name="P14"/>
          </table:table-cell>
          <table:table-cell table:style-name="Tabela3.C1" office:value-type="string">
            <text:p text:style-name="P14"/>
          </table:table-cell>
        </table:table-row>
      </table:table>
      <text:p text:style-name="P14"/>
      <text:p text:style-name="P14">.............................................................</text:p>
      <text:p text:style-name="P14">podpis osoby upoważnionej do</text:p>
      <text:p text:style-name="P14">reprezentowania wykonawcy</text:p>
      <text:p text:style-name="P14">- nieodpowiednie skreślić</text:p>
      <text:p text:style-name="P18"/>
      <text:p text:style-name="P46">Załącznik nr 6 do SIWZ</text:p>
      <text:p text:style-name="P14"/>
      <text:p text:style-name="P21">Wzór formularza ofertowego</text:p>
      <text:p text:style-name="P14">Dane dotyczące Wykonawcy:</text:p>
      <text:p text:style-name="P14">Nazwa: <text:tab/>...........................................................................<text:tab/><text:tab/></text:p>
      <text:p text:style-name="P14">Siedziba:<text:tab/>..........................................................................<text:tab/><text:tab/></text:p>
      <text:p text:style-name="P14">NIP: <text:s/>……………………………………..</text:p>
      <text:p text:style-name="P14">REGON : ……………………………..</text:p>
      <text:p text:style-name="P14">TEL: ……………………………………..</text:p>
      <text:p text:style-name="P14">FAX: …………………………………..</text:p>
      <text:p text:style-name="P14">Poczta elektroniczna: …………………………………</text:p>
      <text:p text:style-name="P14"/>
      <text:p text:style-name="P14">Dane dotyczące Zamawiającego:</text:p>
      <text:p text:style-name="P14">Samodzielny Publiczny <text:s/>Zespół Zakładów Opieki Długoterminowej w Augustowie, ul. I Pułku Ułanów Krechowieckich 17, 16-300 Augustów</text:p>
      <text:p text:style-name="P14"/>
      <text:p text:style-name="P14">Zobowiązania Wykonawcy:</text:p>
      <text:p text:style-name="P14">Nawiązując do ogłoszenia o zamówieniu publicznym <text:s/>na zadanie pn: <text:s/><text:span text:style-name="T9">Remont i modernizacja budynku po byłym internacie Zespołu Szkół Zawodowych oraz zmiana sposobu jego użytkowania na zakład leczniczo-opiekuńczy SPZZOD w Augustowie” Nr projektu WND-RPPD.08.04.01-20-0072/18</text:span> </text:p>
      <text:p text:style-name="P14"/>
      <text:p text:style-name="P14">Oferuję wykonanie:</text:p>
      <text:p text:style-name="P14"/>
      <text:list xml:id="list3455486840266963651" text:style-name="WWNum89">
        <text:list-item>
          <text:p text:style-name="P156">Oferujemy wykonanie zamówienia, zgodnie z wymogami Specyfikacji Istotnych Warunków Zamówienia na następujących warunkach:</text:p>
        </text:list-item>
      </text:list>
      <text:p text:style-name="P14"/>
      <text:list xml:id="list100350842222828" text:continue-numbering="true" text:style-name="WWNum89">
        <text:list-item>
          <text:p text:style-name="P156">Proponowana cena:<text:bookmark text:name="RANGE!A1%2525252525252525252525252525252"/></text:p>
        </text:list-item>
      </text:list>
      <text:p text:style-name="P14">Wartość netto</text:p>
      <text:p text:style-name="P14">Kwota (cyfrowo):…………………………………..</text:p>
      <text:p text:style-name="P14">Kwota (słownie):……………………………………..</text:p>
      <text:p text:style-name="P14"/>
      <text:p text:style-name="P14">Podatek VAT:</text:p>
      <text:p text:style-name="P14">Stawka: …………..</text:p>
      <text:p text:style-name="P14">Kwota (cyfrowo): ………………….</text:p>
      <text:p text:style-name="P14">Kwota (słownie): ………………………</text:p>
      <text:p text:style-name="P14"/>
      <text:p text:style-name="P14">Cena brutto zł: </text:p>
      <text:p text:style-name="P14">Kwota (cyfrowo): ………………………</text:p>
      <text:p text:style-name="P14">Kwota (słownie): ………………………</text:p>
      <text:p text:style-name="P14"/>
      <text:list xml:id="list100350842221162" text:continue-numbering="true" text:style-name="WWNum89">
        <text:list-item>
          <text:p text:style-name="P70"><text:span text:style-name="T13">Okres gwarancji i rękojmi za wady na wykonane roboty budowlane i zainstalowane urządzenia i materiały (zaznaczyć właściwe)</text:span><text:span text:style-name="T13"><text:note text:id="ftn1" text:note-class="footnote"><text:note-citation>1</text:note-citation><text:note-body><text:p text:style-name="P59"><text:tab/><text:span text:style-name="T23">Okres gwarancji będzie oceniany w kryterium oceny ofert na zasadach określonych w sekcji 12 SIWZ.</text:span></text:p></text:note-body></text:note></text:span><text:span text:style-name="T13">:</text:span></text:p>
        </text:list-item>
      </text:list>
      <text:p text:style-name="P14"/>
      <text:p text:style-name="P14"><draw:rect text:anchor-type="paragraph" draw:z-index="80" draw:style-name="gr2" draw:text-style-name="P168" svg:width="0.599cm" svg:height="0.336cm" svg:x="1.221cm" svg:y="0.116cm"><text:p/></draw:rect>3 lata</text:p>
      <text:p text:style-name="P14"><draw:rect text:anchor-type="paragraph" draw:z-index="81" draw:style-name="gr2" draw:text-style-name="P168" svg:width="0.599cm" svg:height="0.336cm" svg:x="1.221cm" svg:y="0.104cm"><text:p/></draw:rect><draw:rect text:anchor-type="paragraph" draw:z-index="82" draw:style-name="gr2" draw:text-style-name="P168" svg:width="0.599cm" svg:height="0.336cm" svg:x="1.221cm" svg:y="0.048cm"><text:p/></draw:rect>4 lata</text:p>
      <text:p text:style-name="P14"><draw:rect text:anchor-type="paragraph" draw:z-index="83" draw:style-name="gr2" draw:text-style-name="P168" svg:width="0.599cm" svg:height="0.336cm" svg:x="1.247cm" svg:y="0.032cm"><text:p/></draw:rect>5 lat</text:p>
      <text:p text:style-name="P14"/>
      <text:p text:style-name="P14">Oświadczenie dotyczące postanowień Specyfikacji Istotnych Warunków Zamówienia:</text:p>
      <text:p text:style-name="P14">1.<text:tab/>Uzyskałem - uzyskaliśmy* wszystkie niezbędne informacje do przygotowania oferty i wykonania przedmiotu zamówienia. </text:p>
      <text:p text:style-name="P14">2.<text:tab/>Oświadczamy że, zapoznałem - zapoznaliśmy* się ze specyfikacją istotnych warunków zamówienia, nie wnosimy - wnoszę* żadnych zastrzeżeń, uzyskaliśmy - uzyskałem informacje <text:soft-page-break/>niezbędne do przygotowania oferty i przyjmuję – przyjmujemy* przedmiot zamówienia do realizacji bez zastrzeżeń. </text:p>
      <text:p text:style-name="P14">3.<text:tab/>Oświadczam - Oświadczamy*, że wszystkie oświadczenia i informacje zamieszczone w niniejszej ofercie są kompletne, prawdziwe i rzetelne. </text:p>
      <text:p text:style-name="P14">4.<text:tab/>Zapoznałem się – zapoznaliśmy się* z projektem umowy stanowiącej załącznik <text:line-break/>do SIWZ, akceptuję - akceptujemy* jej treści i warunki oraz zobowiązuję –zobowiązujemy* się do zawarcia jej w przypadku wyboru naszej oferty.</text:p>
      <text:p text:style-name="P14">5.<text:tab/>Uważam - uważamy* się za związanych niniejszą ofertą przez okres 30 dni. </text:p>
      <text:p text:style-name="P14">6.<text:tab/>Oświadczam - Oświadczamy*, iż tajemnice przedsiębiorstwa w rozumieniu przepisów o zwalczaniu nieuczciwej konkurencji, które nie mogą być udostępnione innym uczestnikom postępowania stanowią informacje zawarte w następujących dokumentach:(podać strony oferty) ................................... - dołączone do oferty jako jej odrębna część. Wykonawca musi wykazać, że zastrzeżone informacje stanowią tajemnicę przedsiębiorstwa. </text:p>
      <text:p text:style-name="P14">7.<text:tab/>Składam – Składamy* niniejszą ofertę [we własnym imieniu]** / [jako Wykonawcy wspólnie ubiegający się o udzielenie zamówienia]*.</text:p>
      <text:p text:style-name="P14">8.<text:tab/>Oświadczam - Oświadczamy *, że SIWZ z załącznikami, stanowią integralną część oferty.</text:p>
      <text:p text:style-name="P14">9.<text:tab/>Zobowiązujemy się dotrzymać wymaganego terminu realizacji zamówienia.</text:p>
      <text:p text:style-name="P14">10.<text:tab/>Pod groźbą odpowiedzialności karnej oświadczamy, iż wszystkie załączone do oferty dokumenty i złożone oświadczenia opisują stan faktyczny i prawny, aktualny na dzień składania ofert (art. 297 kk). </text:p>
      <text:p text:style-name="P14"/>
      <text:p text:style-name="P12"><text:span text:style-name="T13">11. <text:tab/>Składając niniejszą ofertę, zgodnie z art. 91 ust. 3a ustawy PZP informuję, że wybór oferty</text:span><text:span text:style-name="T13"><text:note text:id="ftn2" text:note-class="footnote"><text:note-citation>2</text:note-citation><text:note-body><text:p text:style-name="P60">Należy odpowiednio zaznaczyć punkt a) albo b).</text:p></text:note-body></text:note></text:span><text:span text:style-name="T13">:</text:span></text:p>
      <text:p text:style-name="P14"/>
      <text:p text:style-name="P14"><text:bookmark text:name="Unknown"/><text:bookmark text:name="__Fieldmark__0_742763875"/><text:s/>nie będzie prowadzić do powstania obowiązku podatkowego po stronie Zamawiającego, zgodnie z przepisami o podatku od towarów i usług, który miałby obowiązek rozliczyć,</text:p>
      <text:p text:style-name="P14"/>
      <text:p text:style-name="P14"><text:bookmark text:name="Unknown1"/><text:bookmark text:name="__Fieldmark__1_742763875"/><text:s/>będzie prowadzić do powstania obowiązku podatkowego po stronie Zamawiającego, zgodnie z przepisami o podatku od towarów i usług, który miałby obowiązek rozliczyć – w następującym zakresie: …………………………..……………………………………………………………………………….</text:p>
      <text:p text:style-name="P12"><text:span text:style-name="T13">……………………………………………………………………………………………………………</text:span><text:span text:style-name="T13"><text:note text:id="ftn3" text:note-class="footnote"><text:note-citation>3</text:note-citation><text:note-body><text:p text:style-name="P61">Należy podać rodzaj każdego towaru / usługi oraz wartość bez podatku VAT.</text:p></text:note-body></text:note></text:span><text:span text:style-name="T13"> .</text:span></text:p>
      <text:p text:style-name="P14"/>
      <text:p text:style-name="P12"><text:span text:style-name="T13">12) Oświadczam, że zamierzam powierzyć podwykonawcom następujące części zamówienia</text:span><text:span text:style-name="T13"><text:note text:id="ftn4" text:note-class="footnote"><text:note-citation>4</text:note-citation><text:note-body><text:p text:style-name="P62">W przypadku wykonania zamówienia samodzielnie, należy przekreślić treść oświadczenia lub nie wypełniać tabeli.</text:p></text:note-body></text:note></text:span><text:span text:style-name="T13">:</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
            <text:p text:style-name="P14">Lp</text:p>
          </table:table-cell>
          <table:table-cell table:style-name="Tabela4.A1" office:value-type="string">
            <text:p text:style-name="P14">Część zamówienia</text:p>
          </table:table-cell>
          <table:table-cell table:style-name="Tabela4.A1" office:value-type="string">
            <text:p text:style-name="P14">Wartość brutto (PLN) lub procentowy udział podwykonawstwa</text:p>
          </table:table-cell>
          <table:table-cell table:style-name="Tabela4.D1" office:value-type="string">
            <text:p text:style-name="P14">Nazwa i adres podwykonawcy</text:p>
          </table:table-cell>
        </table:table-row>
        <table:table-row table:style-name="Tabela4.2">
          <table:table-cell table:style-name="Tabela4.A2" office:value-type="string">
            <text:p text:style-name="P14">1</text:p>
          </table:table-cell>
          <table:table-cell table:style-name="Tabela4.A2" office:value-type="string">
            <text:p text:style-name="P14"/>
          </table:table-cell>
          <table:table-cell table:style-name="Tabela4.A2" office:value-type="string">
            <text:p text:style-name="P14"/>
          </table:table-cell>
          <table:table-cell table:style-name="Tabela4.D2" office:value-type="string">
            <text:p text:style-name="P14"/>
          </table:table-cell>
        </table:table-row>
        <table:table-row table:style-name="Tabela4.3">
          <table:table-cell table:style-name="Tabela4.A3" office:value-type="string">
            <text:p text:style-name="P14">1</text:p>
          </table:table-cell>
          <table:table-cell table:style-name="Tabela4.A3" office:value-type="string">
            <text:p text:style-name="P14"/>
          </table:table-cell>
          <table:table-cell table:style-name="Tabela4.A3" office:value-type="string">
            <text:p text:style-name="P14"/>
          </table:table-cell>
          <table:table-cell table:style-name="Tabela4.D3" office:value-type="string">
            <text:p text:style-name="P14"/>
          </table:table-cell>
        </table:table-row>
        <table:table-row table:style-name="Tabela4.4">
          <table:table-cell table:style-name="Tabela4.A4" table:number-columns-spanned="2" office:value-type="string">
            <text:p text:style-name="P14">RAZEM</text:p>
          </table:table-cell>
          <table:covered-table-cell/>
          <table:table-cell table:style-name="Tabela4.C4" office:value-type="string">
            <text:p text:style-name="P14"/>
          </table:table-cell>
          <table:table-cell table:style-name="Tabela4.D4" office:value-type="string">
            <text:p text:style-name="P14"/>
          </table:table-cell>
        </table:table-row>
      </table:table>
      <text:p text:style-name="P14"/>
      <text:p text:style-name="P12"><text:span text:style-name="T13">14) Czy wykonawca jest małym lub średnim przedsiębiorcą</text:span><text:span text:style-name="T13"><text:note text:id="ftn5" text:note-class="footnote"><text:note-citation>5</text:note-citation><text:note-body><text:p text:style-name="P63">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p></text:note-body></text:note></text:span><text:span text:style-name="T13">?</text:span></text:p>
      <text:p text:style-name="P14"><draw:rect text:anchor-type="paragraph" draw:z-index="84" draw:style-name="gr2" draw:text-style-name="P168" svg:width="0.438cm" svg:height="0.442cm" svg:x="0.379cm" svg:y="0.014cm"><text:p/></draw:rect><draw:rect text:anchor-type="paragraph" draw:z-index="85" draw:style-name="gr2" draw:text-style-name="P168" svg:width="0.438cm" svg:height="0.473cm" svg:x="0.379cm" svg:y="0.609cm"><text:p/></draw:rect> <text:s text:c="11"/>TAK</text:p>
      <text:p text:style-name="P14"><text:soft-page-break/><text:s text:c="12"/>NIE</text:p>
      <text:p text:style-name="P14">15) Oferta została złożona na .......................... ponumerowanych stronach</text:p>
      <text:p text:style-name="P14"/>
      <text:p text:style-name="P12"><text:span text:style-name="T13">16) Zastrzegam, że następujące dokumenty</text:span><text:span text:style-name="T13"><text:note text:id="ftn6" text:note-class="footnote"><text:note-citation>6</text:note-citation><text:note-body><text:p text:style-name="P64">Wykonawca, który zastrzega w formularzu oferty, iż załączone do składanej oferty dokumenty stanowią tajemnicę przedsiębiorstwa w rozumieniu przepisów o zwalczaniu nieuczciwej konkurencji i nie mogą zostać ujawnione ani udostępnione, jest zobowiązany do dołączenia do składanej oferty pisemnego uzasadnienia powodów oraz podstaw takiego zastrzeżenia.</text:p></text:note-body></text:note></text:span><text:span text:style-name="T13">: </text:span></text:p>
      <text:p text:style-name="P14">..........................................................................................................</text:p>
      <text:p text:style-name="P14">.........................................................................................................................................................................</text:p>
      <text:p text:style-name="P14">stanowią tajemnicę przedsiębiorstwa.</text:p>
      <text:p text:style-name="P14"/>
      <text:p text:style-name="P14">* niepotrzebne skreślić bez potrzeby parafowania</text:p>
      <text:p text:style-name="P14">** Wykonawca usuwa niepotrzebne</text:p>
      <text:p text:style-name="P14"/>
      <text:p text:style-name="P14">_________________________ <text:s text:c="37"/>_____________________________ <text:s text:c="2"/></text:p>
      <text:p text:style-name="P14">Imiona i nazwiska osób <text:tab/><text:tab/> <text:s text:c="11"/><text:tab/> Czytelne podpisy osób uprawnionych do </text:p>
      <text:p text:style-name="P14">uprawnionych do <text:tab/><text:tab/><text:tab/><text:tab/>reprezentowania Wykonawcy <text:s text:c="62"/>reprezentowania Wykonawcy<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text:p text:style-name="P18"/>
      <text:p text:style-name="P46">Załącznik nr 7 do SIWZ</text:p>
      <text:p text:style-name="P14"/>
      <text:p text:style-name="P21">Wzór wykazu robót budowlanych/usług</text:p>
      <text:p text:style-name="P21"/>
      <text:p text:style-name="P14">……………………….., dnia ………………….</text:p>
      <text:p text:style-name="P14"/>
      <text:p text:style-name="P14">ZAMAWIAJĄCY:</text:p>
      <text:p text:style-name="P14">Samodzielny Publiczny <text:s/>Zespół Zakładów Opieki Długoterminowej w Augustowie ul. I Pułku Ułanów Krechowieckich 17, 16-300 Augustów</text:p>
      <text:p text:style-name="P14"/>
      <text:p text:style-name="P14"/>
      <text:p text:style-name="P14">WYKONAWCA:</text:p>
      <text:p text:style-name="P14">…………………………………………………..…..…………</text:p>
      <text:p text:style-name="P14">…………………………………………………..…..…………</text:p>
      <text:p text:style-name="P14"/>
      <text:p text:style-name="P14">(pełna nazwa/firma, adres, w zależności od podmiotu: NIP/PESEL, KRS/CEIDG)</text:p>
      <text:p text:style-name="P14">reprezentowany przez:</text:p>
      <text:p text:style-name="P14">…………………………………………………..…..…………</text:p>
      <text:p text:style-name="P14">…………………………………………………..…..…………</text:p>
      <text:p text:style-name="P14"><text:s/>(imię, nazwisko, stanowisko/podstawa do reprezentacji)</text:p>
      <text:p text:style-name="P14"/>
      <text:p text:style-name="P10">Wykaz zamówień</text:p>
      <text:p text:style-name="P20">(zgodnie z Rozporządzeniem Ministra Rozwoju z dnia 26 lipca 2016 r. poz. 1126 w sprawie rodzajów dokumentów jakich może żądać zamawiający od wykonawcy w postępowaniu o udzielenie zamówienia)</text:p>
      <text:p text:style-name="P14"/>
      <text:p text:style-name="P14">Przystępując do postępowania w sprawie udzielenia zamówienia publicznego w trybie przetargu nieograniczonego na realizację zadania inwestycyjnego pn.: <text:span text:style-name="T9">Remont i modernizacja budynku po byłym internacie Zespołu Szkół Zawodowych oraz zmiana sposobu jego użytkowania na zakład leczniczo-opiekuńczy SPZZOD w Augustowie” Nr projektu WND-RPPD.08.04.01-20-0072/18</text:span></text:p>
      <text:p text:style-name="P14">prowadzonego przez SPZZOD w Augustowie przedkładam wykaz zamówień zgodnie z zapisami pkt. 4.2.3, ppkt. 1) SIWZ wraz z podaniem wartości, daty i miejsca wykonania oraz określeniem podmiotów, na rzecz których zostały wykonane: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H" table:number-columns-repeated="2"/>
        <table:table-column table:style-name="Tabela5.L"/>
        <table:table-row table:style-name="Tabela5.1">
          <table:table-cell table:style-name="Tabela5.A1" table:number-rows-spanned="2" office:value-type="string">
            <text:p text:style-name="P14">Lp.</text:p>
          </table:table-cell>
          <table:table-cell table:style-name="Tabela5.A1" table:number-rows-spanned="2" office:value-type="string">
            <text:p text:style-name="P14">Rodzaj </text:p>
            <text:p text:style-name="P14">zrealizowanych robót (podanie nazwy inwestycji <text:line-break/>i miejsca jej realizacji <text:line-break/>z opisem pozwalającym na ocenę spełniania warunku udziału w postępowaniu</text:p>
          </table:table-cell>
          <table:table-cell table:style-name="Tabela5.A1" table:number-rows-spanned="2" office:value-type="string">
            <text:p text:style-name="P14">Wartość brutto</text:p>
          </table:table-cell>
          <table:table-cell table:style-name="Tabela5.A1" table:number-columns-spanned="2" office:value-type="string">
            <text:p text:style-name="P14">Daty wykonania</text:p>
            <text:p text:style-name="P14">zamówienia</text:p>
          </table:table-cell>
          <table:covered-table-cell/>
          <table:table-cell table:style-name="Tabela5.A1" office:value-type="string">
            <text:p text:style-name="P14">Zamawiający</text:p>
            <text:p text:style-name="P14">(nazwa podmiotu, <text:line-break/>na rzecz którego roboty te zostały wykonane)</text:p>
          </table:table-cell>
          <table:table-cell table:style-name="Tabela5.G1" office:value-type="string">
            <text:p text:style-name="P14"/>
          </table:table-cell>
          <table:table-cell table:style-name="Tabela5.K1" office:value-type="string">
            <text:p text:style-name="P14"/>
          </table:table-cell>
          <table:table-cell table:style-name="Tabela5.I1" office:value-type="string">
            <text:p text:style-name="P14"/>
          </table:table-cell>
          <table:table-cell table:style-name="Tabela5.K1" office:value-type="string">
            <text:p text:style-name="P14"/>
          </table:table-cell>
          <table:table-cell table:style-name="Tabela5.K1" office:value-type="string">
            <text:p text:style-name="P14"/>
          </table:table-cell>
          <table:table-cell table:style-name="Tabela5.L1" office:value-type="string">
            <text:p text:style-name="P14"/>
          </table:table-cell>
        </table:table-row>
        <table:table-row table:style-name="Tabela5.2">
          <table:covered-table-cell/>
          <table:covered-table-cell/>
          <table:covered-table-cell/>
          <table:table-cell table:style-name="Tabela5.A1" office:value-type="string">
            <text:p text:style-name="P14">Data rozpoczęcia [dd/mm/rrrr]</text:p>
          </table:table-cell>
          <table:table-cell table:style-name="Tabela5.A1" office:value-type="string">
            <text:p text:style-name="P14">Data zakończenia [dd/mm/rrrr]</text:p>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row table:style-name="Tabela5.3">
          <table:table-cell table:style-name="Tabela5.A5" office:value-type="string">
            <text:p text:style-name="P14"/>
            <text:p text:style-name="P14"/>
            <text:p text:style-name="P14"/>
          </table:table-cell>
          <table:table-cell table:style-name="Tabela5.B5" office:value-type="string">
            <text:p text:style-name="P14"/>
          </table:table-cell>
          <table:table-cell table:style-name="Tabela5.C5" office:value-type="string">
            <text:p text:style-name="P14"/>
          </table:table-cell>
          <table:table-cell table:style-name="Tabela5.D5" office:value-type="string">
            <text:p text:style-name="P14"/>
          </table:table-cell>
          <table:table-cell table:style-name="Tabela5.E5" office:value-type="string">
            <text:p text:style-name="P14"/>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row table:style-name="Tabela5.4">
          <table:table-cell table:style-name="Tabela5.A5" office:value-type="string">
            <text:p text:style-name="P14"/>
          </table:table-cell>
          <table:table-cell table:style-name="Tabela5.B5" office:value-type="string">
            <text:p text:style-name="P14"/>
            <text:p text:style-name="P14"/>
            <text:p text:style-name="P14"/>
          </table:table-cell>
          <table:table-cell table:style-name="Tabela5.C5" office:value-type="string">
            <text:p text:style-name="P14"/>
          </table:table-cell>
          <table:table-cell table:style-name="Tabela5.D5" office:value-type="string">
            <text:p text:style-name="P14"/>
          </table:table-cell>
          <table:table-cell table:style-name="Tabela5.E5" office:value-type="string">
            <text:p text:style-name="P14"/>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row table:style-name="Tabela5.4">
          <table:table-cell table:style-name="Tabela5.A5" office:value-type="string">
            <text:p text:style-name="P14"/>
          </table:table-cell>
          <table:table-cell table:style-name="Tabela5.B5" office:value-type="string">
            <text:p text:style-name="P14"/>
            <text:p text:style-name="P14"/>
            <text:p text:style-name="P14"/>
          </table:table-cell>
          <table:table-cell table:style-name="Tabela5.C5" office:value-type="string">
            <text:p text:style-name="P14"/>
          </table:table-cell>
          <table:table-cell table:style-name="Tabela5.D5" office:value-type="string">
            <text:p text:style-name="P14"/>
          </table:table-cell>
          <table:table-cell table:style-name="Tabela5.E5" office:value-type="string">
            <text:p text:style-name="P14"/>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
      <text:p text:style-name="P14"/>
      <text:p text:style-name="P14">oraz</text:p>
      <text:p text:style-name="P14"><text:soft-page-break/>załączam dowody określające czy t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yły wykonane, a jeżeli z uzasadnionej przyczyny o obiektywnym charakterze wykonawca nie jest w stanie uzyskać tych dokumentów – inne dokumenty.</text:p>
      <text:p text:style-name="P14"/>
      <text:p text:style-name="P14"/>
      <text:p text:style-name="P14"/>
      <text:p text:style-name="P14">...............................................................................................</text:p>
      <text:p text:style-name="P14">(pieczęć i podpis Wykonawcy <text:line-break/>lub Pełnomocnika)</text:p>
      <text:p text:style-name="P14"><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erif"/>
    <style:font-face style:name="Tahoma4" svg:font-family="Tahoma"/>
    <style:font-face style:name="Tahoma2" svg:font-family="Tahoma, sans-serif"/>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Footnote"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8"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style>
    <style:style style:name="MP3" style:family="paragraph" style:parent-style-name="Standard">
      <style:text-properties style:font-name="Tahoma1" fo:font-size="8pt" style:font-size-asian="8pt"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2.198cm" fo:margin-left="0cm" fo:margin-right="0cm" fo:margin-bottom="2.097cm" style:dynamic-spacing="true"/>
      </style:header-style>
      <style:footer-style>
        <style:header-footer-properties fo:min-height="0.12cm" fo:margin-left="0cm" fo:margin-right="0cm" fo:margin-top="0.019cm" style:dynamic-spacing="true"/>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3" style:page-layout-name="Mpm2">
      <style:header>
        <text:p text:style-name="Standard"><draw:frame draw:style-name="Mfr1" draw:name="Obraz2" text:anchor-type="paragraph" svg:width="15.998cm" svg:height="1.295cm" draw:z-index="79"><draw:image xlink:href="Pictures/200000010000816F00000A7D6E79BC6E.svm" xlink:type="simple" xlink:show="embed" xlink:actuate="onLoad"/></draw:frame><draw:frame text:anchor-type="as-char" svg:y="0cm" draw:z-index="36" draw:style-name="Mgr1" draw:text-style-name="MP1" svg:width="7.092cm" svg:height="2.197cm"><draw:image xlink:href=""><text:p/></draw:image></draw:frame></text:p>
      </style:header>
      <style:footer>
        <text:p text:style-name="MP2"><text:page-number text:select-page="current">38</text:page-number></text:p>
        <text:p text:style-name="MP3">Nr referencyjny: 10/ZP/2019</text:p>
        <text:p text:style-name="Standard"/>
      </style:footer>
    </style:master-page>
    <style:master-page style:name="Converted2" style:page-layout-name="Mpm3">
      <style:header>
        <text:p text:style-name="Standard"><draw:frame text:anchor-type="as-char" svg:y="0cm" draw:z-index="37" draw:style-name="Mgr1" draw:text-style-name="MP1" svg:width="7.092cm" svg:height="2.197cm"><draw:image xlink:href=""><text:p/></draw:image></draw:frame></text:p>
      </style:header>
    </style:master-page>
    <style:master-page style:name="Converted4" style:page-layout-name="Mpm3">
      <style:header>
        <text:p text:style-name="Standard"><draw:frame text:anchor-type="as-char" svg:y="0cm" draw:z-index="38" draw:style-name="Mgr1" draw:text-style-name="MP1" svg:width="7.092cm" svg:height="2.197cm"><draw:image xlink:href=""><text:p/></draw:image></draw:frame></text:p>
      </style:header>
    </style:master-page>
    <style:master-page style:name="Converted6" style:page-layout-name="Mpm3">
      <style:header>
        <text:p text:style-name="Standard"><draw:frame text:anchor-type="as-char" svg:y="0cm" draw:z-index="39" draw:style-name="Mgr1" draw:text-style-name="MP1" svg:width="7.092cm" svg:height="2.197cm"><draw:image xlink:href=""><text:p/></draw:image></draw:frame></text:p>
      </style:header>
    </style:master-page>
    <style:master-page style:name="Converted8" style:page-layout-name="Mpm3">
      <style:header>
        <text:p text:style-name="Standard"><draw:frame text:anchor-type="as-char" svg:y="0cm" draw:z-index="40" draw:style-name="Mgr1" draw:text-style-name="MP1" svg:width="7.092cm" svg:height="2.197cm"><draw:image xlink:href=""><text:p/></draw:image></draw:frame></text:p>
      </style:header>
    </style:master-page>
    <style:master-page style:name="Converted10" style:page-layout-name="Mpm3">
      <style:header>
        <text:p text:style-name="Standard"><draw:frame text:anchor-type="as-char" svg:y="0cm" draw:z-index="41" draw:style-name="Mgr1" draw:text-style-name="MP1" svg:width="7.092cm" svg:height="2.197cm"><draw:image xlink:href=""><text:p/></draw:image></draw:frame></text:p>
      </style:header>
    </style:master-page>
    <style:master-page style:name="Converted12" style:page-layout-name="Mpm3">
      <style:header>
        <text:p text:style-name="Standard"><draw:frame text:anchor-type="as-char" svg:y="0cm" draw:z-index="42" draw:style-name="Mgr1" draw:text-style-name="MP1" svg:width="7.092cm" svg:height="2.197cm"><draw:image xlink:href=""><text:p/></draw:image></draw:frame></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6M42S</meta:editing-duration>
    <meta:editing-cycles>28</meta:editing-cycles>
    <meta:generator>OpenOfficePL_Standard_SE/2015.6.8$Windows_x86 LibreOffice_project/3fd416d4c6db7d3204c17ce57a1d70f6e531ee21</meta:generator>
    <dc:date>2019-10-16T10:03:50.588000000</dc:date>
    <meta:print-date>2019-10-16T09:57:44.321000000</meta:print-date>
    <meta:document-statistic meta:table-count="7" meta:image-count="2" meta:object-count="0" meta:page-count="38" meta:paragraph-count="768" meta:word-count="14045" meta:character-count="105869" meta:non-whitespace-character-count="92263"/>
    <meta:user-defined meta:name="Info 1"/>
    <meta:user-defined meta:name="Info 2"/>
    <meta:user-defined meta:name="Info 3"/>
    <meta:user-defined meta:name="Info 4"/>
  </office:meta>
</office:document-meta>
</file>