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816F00000A7D6E79BC6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officeooo:rsid="000192c9" officeooo:paragraph-rsid="000192c9" style:font-size-asian="8.75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04eeb4" officeooo:paragraph-rsid="0004eeb4" style:font-size-asian="8.75pt" style:font-weight-asian="bold" style:font-size-complex="10pt" style:font-weight-complex="bold"/>
    </style:style>
    <style:style style:name="P4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paragraph-rsid="000192c9" style:font-name-asian="Tahoma" style:font-size-asian="10pt" style:font-weight-asian="bold" style:font-name-complex="Tahoma" style:font-size-complex="10pt"/>
    </style:style>
    <style:style style:name="P5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rsid="0004eeb4" officeooo:paragraph-rsid="0004eeb4" style:font-name-asian="Tahoma" style:font-size-asian="10pt" style:font-weight-asian="bold" style:font-name-complex="Tahoma" style:font-size-complex="10pt"/>
    </style:style>
    <style:style style:name="P6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rsid="0004eeb4" officeooo:paragraph-rsid="0004eeb4" style:font-name-asian="Tahoma" style:font-size-asian="10pt" style:font-weight-asian="bold" style:font-name-complex="Tahoma" style:font-size-complex="10pt" style:font-weight-complex="bold"/>
    </style:style>
    <style:style style:name="P7" style:family="paragraph" style:parent-style-name="List_20_Paragraph">
      <style:paragraph-properties fo:margin-left="0.318cm" fo:margin-right="0cm" fo:margin-top="0cm" fo:margin-bottom="0cm" style:contextual-spacing="false" fo:text-align="start" style:justify-single-word="false" fo:text-indent="0cm" style:auto-text-indent="false"/>
      <style:text-properties fo:color="#000000" style:font-name="Tahoma" fo:font-size="10pt" fo:font-weight="normal" officeooo:rsid="000192c9" officeooo:paragraph-rsid="000192c9" style:font-size-asian="10pt" style:font-weight-asian="normal" style:font-name-complex="Tahoma" style:font-size-complex="10pt" style:font-weight-complex="normal"/>
    </style:style>
    <style:style style:name="P8" style:family="paragraph" style:parent-style-name="List_20_Paragraph">
      <style:paragraph-properties fo:margin-left="0.318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Tahoma" fo:font-size="10pt" fo:font-weight="normal" officeooo:rsid="0003aad1" officeooo:paragraph-rsid="0003aad1" style:font-size-asian="10pt" style:font-weight-asian="normal" style:font-name-complex="Tahoma" style:font-size-complex="10pt" style:font-weight-complex="normal"/>
    </style:style>
    <style:style style:name="P9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normal" officeooo:rsid="0004eeb4" officeooo:paragraph-rsid="0004eeb4" style:font-name-asian="Tahoma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Tahoma" fo:font-size="10pt" officeooo:rsid="000192c9" officeooo:paragraph-rsid="0004eeb4" style:font-size-asian="8.75pt" style:font-size-complex="10pt"/>
    </style:style>
    <style:style style:name="P11" style:family="paragraph" style:parent-style-name="List_20_Paragraph">
      <style:paragraph-properties fo:margin-left="0.318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Tahoma" fo:font-size="10pt" fo:font-weight="normal" officeooo:rsid="000cb2cf" officeooo:paragraph-rsid="000cb2cf" style:font-name-asian="Tahoma" style:font-size-asian="10pt" style:font-weight-asian="normal" style:font-name-complex="Tahoma" style:font-size-complex="10pt" style:font-weight-complex="normal"/>
    </style:style>
    <style:style style:name="T1" style:family="text">
      <style:text-properties officeooo:rsid="000192c9"/>
    </style:style>
    <style:style style:name="T2" style:family="text">
      <style:text-properties fo:font-weight="normal" officeooo:rsid="000192c9" style:font-weight-asian="normal" style:font-weight-complex="normal"/>
    </style:style>
    <style:style style:name="T3" style:family="text">
      <style:text-properties fo:font-weight="normal" officeooo:rsid="0004eeb4" style:font-weight-asian="normal" style:font-weight-complex="normal"/>
    </style:style>
    <style:style style:name="T4" style:family="text">
      <style:text-properties officeooo:rsid="0005ebf9"/>
    </style:style>
    <style:style style:name="T5" style:family="text">
      <style:text-properties officeooo:rsid="000b628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1.376cm" draw:z-index="0"><draw:image xlink:href="Pictures/200000010000816F00000A7D6E79BC6E.svm" xlink:type="simple" xlink:show="embed" xlink:actuate="onLoad"/></draw:frame></text:p>
      <text:p text:style-name="P1"/>
      <text:p text:style-name="P1"/>
      <text:p text:style-name="P2">Augustów, dn. 2<text:span text:style-name="T5">9</text:span> października 2019 r.</text:p>
      <text:p text:style-name="P2"/>
      <text:p text:style-name="P2"/>
      <text:p text:style-name="P10"/>
      <text:p text:style-name="P2"/>
      <text:p text:style-name="P4"><text:span text:style-name="T1">Dotyczy : </text:span>„Remont i modernizacja budynku po byłym internacie Zespołu Szkół Zawodowych oraz zmiana sposobu jego użytkowania na zakład leczniczo-opiekuńczy SPZZOD w Augustowie” Nr projektu WND-RPPD.08.04.01-20-0072/18</text:p>
      <text:p text:style-name="P4"/>
      <text:p text:style-name="P4"/>
      <text:p text:style-name="P4"><text:tab/><text:span text:style-name="T2">Samodzielny Publiczny Zespół Zakładów Opieki Długoterminowej w Augustowie </text:span><text:span text:style-name="T3">odpowiadając na zapytania Wykonawców wyjaśnia co następuje :</text:span></text:p>
      <text:p text:style-name="P4"/>
      <text:p text:style-name="P9">1. Czy Zamawiający wyraża zgodę na umieszczenie oryginału wadium w kopercie razem z ofertą ?</text:p>
      <text:p text:style-name="P5"/>
      <text:p text:style-name="P6">Zamawiający wyraża zgodę <text:span text:style-name="T4">na umieszczenie oryginału dowodu wpłaty wadium w osobnej kopercie, umieszczonej w kopercie zawierającej ofertę przetargową.</text:span></text:p>
      <text:p text:style-name="P6"/>
      <text:p text:style-name="P9">2. Proszę o informację czy w Zakładzie Leczniczo – Opiekuńczym będą przebywać osoby z <text:s text:c="2"/>zameldowaniem ?</text:p>
      <text:p text:style-name="P9"/>
      <text:p text:style-name="P6">W zakładzie Leczniczo – Opiekuńczył będą przebywać osoby z zameldowaniem poza ZOL. Zakład Opiekuńczo – Leczniczy zapewnia zakwaterowanie.</text:p>
      <text:p text:style-name="P6"/>
      <text:p text:style-name="P9">3. Proszę o podanie do jakiej kwalifikacji PKOB będzie zaliczony Zakład Leczniczo – Opiekuńczy.</text:p>
      <text:p text:style-name="P9"/>
      <text:p text:style-name="P6">Ustalenie kwalifikacji PKOB Zakładu Leczniczo – Opiekuńczego należy do Wykonawcy.</text:p>
      <text:p text:style-name="P9"/>
      <text:p text:style-name="P4"/>
      <text:p text:style-name="P11">Dyrektor SPZZOD w Augustowie<text:tab/></text:p>
      <text:p text:style-name="P11">Krystyna Wilczewska<text:tab/><text:tab/><text:tab/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9S</meta:editing-duration>
    <meta:editing-cycles>10</meta:editing-cycles>
    <meta:generator>OpenOfficePL_Standard_SE/2015.6.8$Windows_x86 LibreOffice_project/3fd416d4c6db7d3204c17ce57a1d70f6e531ee21</meta:generator>
    <dc:date>2019-10-29T08:21:58.144000000</dc:date>
    <meta:print-date>2019-10-28T13:52:38.784000000</meta:print-date>
    <meta:document-statistic meta:table-count="0" meta:image-count="1" meta:object-count="0" meta:page-count="1" meta:paragraph-count="11" meta:word-count="140" meta:character-count="1094" meta:non-whitespace-character-count="953"/>
    <meta:user-defined meta:name="Info 1"/>
    <meta:user-defined meta:name="Info 2"/>
    <meta:user-defined meta:name="Info 3"/>
    <meta:user-defined meta:name="Info 4"/>
  </office:meta>
</office:document-meta>
</file>