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816F00000A7D6E79BC6E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style:font-name="Tahoma" fo:font-size="10pt" officeooo:rsid="0007dd90" officeooo:paragraph-rsid="0007dd90" style:font-size-asian="8.75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0pt" fo:font-weight="bold" officeooo:rsid="0007dd90" officeooo:paragraph-rsid="0007dd90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0pt" fo:font-weight="normal" officeooo:rsid="0007dd90" officeooo:paragraph-rsid="0007dd90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ahoma" fo:font-size="10pt" fo:font-weight="normal" officeooo:rsid="0007dd90" officeooo:paragraph-rsid="0007dd90" style:font-name-asian="Tahoma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ahoma" fo:font-size="10pt" fo:font-weight="normal" officeooo:rsid="0007dd90" officeooo:paragraph-rsid="000991e6" style:font-name-asian="Tahoma" style:font-size-asian="10pt" style:font-weight-asian="normal" style:font-name-complex="Tahoma" style:font-size-complex="10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fo:color="#000000" style:font-name="Tahoma" fo:font-size="10pt" fo:font-weight="normal" officeooo:rsid="0007dd90" officeooo:paragraph-rsid="0009085e" style:font-name-asian="Tahoma" style:font-size-asian="10pt" style:font-weight-asian="normal" style:font-name-complex="Tahoma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ahoma" fo:font-size="10pt" fo:font-weight="normal" officeooo:rsid="0009085e" officeooo:paragraph-rsid="00094f89" style:font-name-asian="Tahoma" style:font-size-asian="10pt" style:font-weight-asian="normal" style:font-name-complex="Tahoma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ahoma" fo:font-size="10pt" fo:font-weight="normal" officeooo:rsid="0009085e" officeooo:paragraph-rsid="000991e6" style:font-name-asian="Tahoma" style:font-size-asian="10pt" style:font-weight-asian="normal" style:font-name-complex="Tahoma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0pt" fo:font-weight="normal" officeooo:rsid="0007dd90" officeooo:paragraph-rsid="0007dd90" style:font-size-asian="8.75pt" style:font-weight-asian="normal" style:font-size-complex="10pt" style:font-weight-complex="normal"/>
    </style:style>
    <style:style style:name="T1" style:family="text">
      <style:text-properties fo:color="#000000" style:font-name="Tahoma" style:font-name-asian="Tahoma" style:font-size-asian="10pt" style:font-name-complex="Tahoma"/>
    </style:style>
    <style:style style:name="T2" style:family="text">
      <style:text-properties fo:color="#000000" officeooo:rsid="000a000a" style:font-name-asian="Tahoma" style:font-size-asian="10pt" style:font-name-complex="Tahoma"/>
    </style:style>
    <style:style style:name="T3" style:family="text">
      <style:text-properties officeooo:rsid="0009085e"/>
    </style:style>
    <style:style style:name="T4" style:family="text">
      <style:text-properties officeooo:rsid="00094f89"/>
    </style:style>
    <style:style style:name="T5" style:family="text">
      <style:text-properties officeooo:rsid="000991e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17cm" svg:height="1.376cm" draw:z-index="0"><draw:image xlink:href="Pictures/200000010000816F00000A7D6E79BC6E.svm" xlink:type="simple" xlink:show="embed" xlink:actuate="onLoad"/></draw:frame></text:p>
      <text:p text:style-name="P1"/>
      <text:p text:style-name="P1"/>
      <text:p text:style-name="P1"/>
      <text:p text:style-name="P2">Augustów, dn. <text:span text:style-name="T3">13</text:span> li<text:span text:style-name="T3">stopada</text:span> 2019 r.</text:p>
      <text:p text:style-name="P2"/>
      <text:p text:style-name="P2"/>
      <text:p text:style-name="P3">INFORMACJA Z OTWARCIA OFERT</text:p>
      <text:p text:style-name="P3"/>
      <text:p text:style-name="P3"/>
      <text:p text:style-name="P4">Dotyczy : <text:span text:style-name="T1">„Remont i modernizacja budynku po byłym internacie Zespołu Szkół Zawodowych oraz zmiana sposobu jego użytkowania na zakład leczniczo-opiekuńczy SPZZOD w Augustowie” Nr projektu WND-RPPD.08.04.01-20-0072/18 </text:span><text:span text:style-name="T2">numer referencyjny 10/ZP/2019</text:span></text:p>
      <text:p text:style-name="P4"/>
      <text:p text:style-name="P4"/>
      <text:p text:style-name="P5"><text:tab/>W dniu <text:span text:style-name="T3">12</text:span> li<text:span text:style-name="T3">stopada</text:span> 2019 r. o godzinie 14:10 Komisja Przetargowa przystąpiła do otwarcia <text:span text:style-name="T3">7</text:span> ofert, które wpłynęły do terminu składania ofert. Przed otwarciem ofert Zamawiający podał, iż na sfinansowanie przedmiotu zamówienia zamierza przeznaczyć kwotę 2 <text:span text:style-name="T3">501 208,21</text:span> zł brutto ( słownie : dwa miliony <text:span text:style-name="T3">pięćset jeden tysięcy</text:span> 2<text:span text:style-name="T3">1</text:span>/100 zł ).</text:p>
      <text:p text:style-name="P4"/>
      <text:p text:style-name="P8">Oferta nr 1 – USŁUGI BUDOWLANE Wojciech Prawdzik, Żarnowo Trzecie 3, 16-300 Augustów – <text:span text:style-name="T4">2 370 731,71 zł brutto ( słownie : dwa miliony trzysta siedemdziesiąt tysięcy siedemset trzydzieści jeden 71/100 zł ), 5 lat gwarancji i rękojmi na wykonane roboty budowlane.</text:span></text:p>
      <text:p text:style-name="P8"/>
      <text:p text:style-name="P5">Oferta nr <text:span text:style-name="T3">2</text:span> – Zakład Ogólnobudowlany Andrzej Sitkowski, ul. Pogodna 44, 16-400 Suwałki – 2 <text:span text:style-name="T4">538 000,00 </text:span>zł brutto ( słownie : dwa miliony <text:span text:style-name="T4">pięćset trzydzieści osiem tysięcy</text:span> <text:span text:style-name="T4">0</text:span>0/10<text:span text:style-name="T4">0 zł ), brak wskazania okresu gwarancji i rękojmi na wykonane roboty budowlane.</text:span></text:p>
      <text:p text:style-name="P4"/>
      <text:p text:style-name="P8">Oferta nr <text:span text:style-name="T4">3</text:span> – <text:span text:style-name="T4">Zakład Produkcyjno – Usługowo – Handlowy "AUTIMEX" Okrągły Szczepan, ul. Nowomiejska 119, 16-300 Augustów </text:span><text:s/>– <text:span text:style-name="T4">2 160 000,00 zł brutto ( słownie : dwa miliony sto sześćdziesiąt tysięcy 00/100 zł ), 5 lat gwarancji i rękojmi na wykonane roboty budowlane.</text:span></text:p>
      <text:p text:style-name="P8"/>
      <text:p text:style-name="P9">Oferta nr <text:span text:style-name="T4">3</text:span> – <text:span text:style-name="T5">PHU MARTA MACHAJ, ul. Kościuszki 24, lok. 1, 19-300 Ełk </text:span><text:s/>– <text:span text:style-name="T4">2 645 000,00 zł brutto ( słownie : dwa miliony sześćset czterdzieści pięć tysięcy 00/100 zł ), 5 lat gwarancji i rękojmi na wykonane roboty budowlane.</text:span></text:p>
      <text:p text:style-name="P8"/>
      <text:p text:style-name="P5">Oferta nr <text:span text:style-name="T5">5</text:span> – Firma Budowlana DARDOM Dariusz Żakiewicz, ul. Sucharskiego 2 a, 16-300 Augustów – <text:s text:c="10"/><text:span text:style-name="T5">2 430 830,00 </text:span><text:s/>zł brutto ( słownie : dwa mili<text:span text:style-name="T5">ony czterysta trzydzieści tysięcy osiemset trzydzieści</text:span> 00/100 zł ), <text:span text:style-name="T5">5</text:span> lat gwarancji <text:span text:style-name="T5">i rękojmi</text:span> na wykonane robot<text:span text:style-name="T5">y budowlane.</text:span></text:p>
      <text:p text:style-name="P6"><text:soft-page-break/>Oferta nr <text:span text:style-name="T5">6</text:span> – "<text:span text:style-name="T5">KERA"Sp. z o.o., ul Przemysłowa 2 A, 16-400 Suwałki</text:span> – <text:s/><text:span text:style-name="T5">2 948 310,51 </text:span><text:s/>zł brutto ( słownie : dwa mili<text:span text:style-name="T5">ony dziewięćset czterdzieści osiem tysięcy trzysta dziesięć </text:span><text:s/><text:span text:style-name="T5">51</text:span>/100 zł ), <text:span text:style-name="T5">5</text:span> lat gwarancji <text:span text:style-name="T5">i rękojmi</text:span> na wykonane robot<text:span text:style-name="T5">y budowlane.</text:span></text:p>
      <text:p text:style-name="P4"/>
      <text:p text:style-name="P6">Oferta nr <text:span text:style-name="T5">7</text:span> – <text:span text:style-name="T5">PB Pożarski Budownictwo Sp z o.o., Sp.k., ul. Sienkiewicza 22 lok. 513, 15-092 Białystok</text:span> – <text:s text:c="6"/><text:span text:style-name="T5">3 827 564,22 </text:span><text:s/>zł brutto ( słownie : <text:span text:style-name="T5">trzy miliony osiemset dwadzieścia siedem tysięcy pięćset sześćdziesiąt cztery </text:span><text:s/><text:span text:style-name="T5">22</text:span>/100 zł ), <text:span text:style-name="T5">5</text:span> lat gwarancji <text:span text:style-name="T5">i rękojmi</text:span> na wykonane robot<text:span text:style-name="T5">y budowlane.</text:span></text:p>
      <text:p text:style-name="P6"/>
      <text:p text:style-name="P5">Na tym zakończono otwarcie ofert.</text:p>
      <text:p text:style-name="P4"/>
      <text:p text:style-name="P7"><text:span text:style-name="T3">Dyrektor SPZZOD w Augustowie</text:span></text:p>
      <text:p text:style-name="P7"><text:span text:style-name="T3">Krystyna Wilczewska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7M8S</meta:editing-duration>
    <meta:editing-cycles>5</meta:editing-cycles>
    <meta:generator>OpenOfficePL_Standard_SE/2015.6.8$Windows_x86 LibreOffice_project/3fd416d4c6db7d3204c17ce57a1d70f6e531ee21</meta:generator>
    <dc:date>2019-11-13T10:15:02.007000000</dc:date>
    <meta:document-statistic meta:table-count="0" meta:image-count="1" meta:object-count="0" meta:page-count="2" meta:paragraph-count="14" meta:word-count="386" meta:character-count="2533" meta:non-whitespace-character-count="2118"/>
    <meta:user-defined meta:name="Info 1"/>
    <meta:user-defined meta:name="Info 2"/>
    <meta:user-defined meta:name="Info 3"/>
    <meta:user-defined meta:name="Info 4"/>
  </office:meta>
</office:document-meta>
</file>