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A1000000B3C300B2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b416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officeooo:paragraph-rsid="0008b416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pt" officeooo:paragraph-rsid="0008b416" style:font-size-asian="8.75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officeooo:rsid="0009cd27" officeooo:paragraph-rsid="0009cd27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officeooo:rsid="0009cd27" officeooo:paragraph-rsid="0009cd27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09cd27" officeooo:paragraph-rsid="0009cd27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09cd27" officeooo:paragraph-rsid="0009cd2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8b416"/>
    </style:style>
    <style:style style:name="P9" style:family="paragraph" style:parent-style-name="Standard">
      <style:paragraph-properties fo:text-align="start" style:justify-single-word="false"/>
      <style:text-properties officeooo:rsid="0009cd27" officeooo:paragraph-rsid="0009cd27"/>
    </style:style>
    <style:style style:name="P10" style:family="paragraph" style:parent-style-name="Standard">
      <style:paragraph-properties fo:text-align="start" style:justify-single-word="false"/>
      <style:text-properties officeooo:rsid="0009cd27" officeooo:paragraph-rsid="0008b41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fo:font-weight="normal" officeooo:rsid="0009cd27" officeooo:paragraph-rsid="0009cd2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ahoma" fo:font-size="10pt" fo:font-weight="normal" officeooo:rsid="000a04af" officeooo:paragraph-rsid="000a04af" style:font-size-asian="10pt" style:font-weight-asian="normal" style:font-size-complex="10pt" style:font-weight-complex="normal"/>
    </style:style>
    <style:style style:name="T1" style:family="text">
      <style:text-properties fo:color="#000000" style:font-name-asian="Times New Roman1" style:language-asian="pl" style:country-asian="PL" style:font-name-complex="Times New Roman1"/>
    </style:style>
    <style:style style:name="T2" style:family="text">
      <style:text-properties fo:color="#000000" style:font-name-asian="Times New Roman1" style:language-asian="pl" style:country-asian="PL" style:font-name-complex="Tahoma2"/>
    </style:style>
    <style:style style:name="T3" style:family="text">
      <style:text-properties fo:color="#000000" style:font-name="Tahoma1" style:font-name-asian="Tahoma2" style:language-asian="pl" style:country-asian="PL" style:font-name-complex="Tahoma2"/>
    </style:style>
    <style:style style:name="T4" style:family="text">
      <style:text-properties fo:language="pl" fo:country="PL" style:font-name-asian="TimesNewRoman" style:font-name-complex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" text:anchor-type="char" svg:x="0.303cm" svg:y="-0.365cm" svg:width="15.993cm" svg:height="1.289cm" draw:z-index="0"><draw:image xlink:href="Pictures/10000000000008A1000000B3C300B2C3.jpg" xlink:type="simple" xlink:show="embed" xlink:actuate="onLoad"/></draw:frame></text:p>
      <text:p text:style-name="P1"/>
      <text:p text:style-name="P4">Augustów, dn. 17 grudnia 2019 r.</text:p>
      <text:p text:style-name="P1"/>
      <text:p text:style-name="P3"/>
      <text:p text:style-name="P10"/>
      <text:p text:style-name="P9"/>
      <text:p text:style-name="P8"/>
      <text:p text:style-name="P5">UNIEWAŻNIENIE ZAPYTANIA OFERTOWEGO 12/ZP/2019</text:p>
      <text:p text:style-name="P5"/>
      <text:p text:style-name="P5"/>
      <text:p text:style-name="P7">Dotyczy : <text:span text:style-name="T4">pełnienie nadzoru inwestorskiego nad robotami budowlanymi realizowanymi w ramach zadania inwestycyjnego pn.:</text:span><text:span text:style-name="T1">„</text:span><text:span text:style-name="T2">Remont i modernizacja budynku po byłym internacie Zespołu Szkół Zawodowych oraz zmiana sposobu jego użytkowania na zakład leczniczo-opiekuńczy SPZZOD w Augustowie” </text:span><text:bookmark text:name="__DdeLink__572_853724828"/><text:span text:style-name="T2">Nr projektu WND-RPPD.08.04.01-20-0072/18</text:span></text:p>
      <text:p text:style-name="P7"/>
      <text:p text:style-name="P7"/>
      <text:p text:style-name="P7"><text:span text:style-name="T2"><text:tab/>W związku z faktem, iż </text:span><text:span text:style-name="T3">Samodzielny Publiczny Zespół Zakładów Opieki Długoterminowej w Augustowie <text:s/>działając na podstawie art. 93 ust. 1 pkt 7) ustawy z dnia 29 stycznia 2004 r. Prawo zamówień publicznych ( Dz. U. z 2019 r., poz. 1843 ) unieważnił postępowanie o numerze referencyjnym 10/ZP/2019 na r</text:span><text:span text:style-name="T2">emont i modernizacje budynku po byłym internacie Zespołu Szkół Zawodowych oraz zmiana sposobu jego użytkowania na zakład leczniczo-opiekuńczy SPZZOD w Augustowie </text:span><text:bookmark text:name="__DdeLink__572_8537248281"/><text:span text:style-name="T2">Nr projektu WND-RPPD.08.04.01-20-0072/18, unieważnia również zapytanie ofertowe nr 12/ZP/2019 na pełnienie nadzoru inwestorskiego.</text:span></text:p>
      <text:p text:style-name="P7"/>
      <text:p text:style-name="P12"><text:span text:style-name="T2">Dyrektor SPZZOD w Augustowie<text:tab/></text:span></text:p>
      <text:p text:style-name="P12"><text:span text:style-name="T2">Krystyna Wilczewska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9S</meta:editing-duration>
    <meta:editing-cycles>5</meta:editing-cycles>
    <meta:generator>OpenOfficePL_Standard_SE/2015.6.8$Windows_x86 LibreOffice_project/3fd416d4c6db7d3204c17ce57a1d70f6e531ee21</meta:generator>
    <dc:date>2019-12-17T09:23:06.656000000</dc:date>
    <meta:document-statistic meta:table-count="0" meta:image-count="1" meta:object-count="0" meta:page-count="1" meta:paragraph-count="6" meta:word-count="135" meta:character-count="1043" meta:non-whitespace-character-count="908"/>
    <meta:user-defined meta:name="Info 1"/>
    <meta:user-defined meta:name="Info 2"/>
    <meta:user-defined meta:name="Info 3"/>
    <meta:user-defined meta:name="Info 4"/>
  </office:meta>
</office:document-meta>
</file>