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816F00000A7D6E79BC6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pt" officeooo:rsid="0007dd90" officeooo:paragraph-rsid="0007dd90" style:font-size-asian="8.75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rsid="0007dd90" officeooo:paragraph-rsid="0007dd90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07dd90" officeooo:paragraph-rsid="0007dd90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normal" officeooo:rsid="0007dd90" officeooo:paragraph-rsid="0007dd90" style:font-name-asian="Tahoma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Tahoma" fo:font-size="10pt" fo:font-weight="normal" officeooo:rsid="0007dd90" officeooo:paragraph-rsid="0009085e" style:font-name-asian="Tahoma" style:font-size-asian="10pt" style:font-weight-asian="normal" style:font-name-complex="Tahoma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normal" officeooo:rsid="0009085e" officeooo:paragraph-rsid="00094f89" style:font-name-asian="Tahoma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ahoma" fo:font-size="10pt" fo:font-weight="normal" officeooo:rsid="0009085e" officeooo:paragraph-rsid="000b5abd" style:font-name-asian="Tahoma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ahoma" fo:font-size="10pt" fo:font-weight="normal" officeooo:rsid="0009085e" officeooo:paragraph-rsid="0009085e" style:font-name-asian="Tahoma" style:font-size-asian="10pt" style:font-weight-asian="normal" style:font-name-complex="Tahoma" style:font-size-complex="10pt" style:font-weight-complex="normal"/>
    </style:style>
    <style:style style:name="T1" style:family="text">
      <style:text-properties fo:color="#000000" style:font-name="Tahoma" style:font-name-asian="Tahoma" style:font-size-asian="10pt" style:font-name-complex="Tahoma"/>
    </style:style>
    <style:style style:name="T2" style:family="text">
      <style:text-properties fo:color="#000000" officeooo:rsid="000a000a" style:font-name-asian="Tahoma" style:font-size-asian="10pt" style:font-name-complex="Tahoma"/>
    </style:style>
    <style:style style:name="T3" style:family="text">
      <style:text-properties fo:color="#000000" officeooo:rsid="000b5abd" style:font-name-asian="Tahoma" style:font-size-asian="10pt" style:font-name-complex="Tahoma"/>
    </style:style>
    <style:style style:name="T4" style:family="text">
      <style:text-properties fo:color="#000000" officeooo:rsid="000d2149" style:font-name-asian="Tahoma" style:font-size-asian="10pt" style:font-name-complex="Tahoma"/>
    </style:style>
    <style:style style:name="T5" style:family="text">
      <style:text-properties officeooo:rsid="0009085e"/>
    </style:style>
    <style:style style:name="T6" style:family="text">
      <style:text-properties officeooo:rsid="00094f89"/>
    </style:style>
    <style:style style:name="T7" style:family="text">
      <style:text-properties officeooo:rsid="000991e6"/>
    </style:style>
    <style:style style:name="T8" style:family="text">
      <style:text-properties officeooo:rsid="000b5ab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1.376cm" draw:z-index="0"><draw:image xlink:href="Pictures/200000010000816F00000A7D6E79BC6E.svm" xlink:type="simple" xlink:show="embed" xlink:actuate="onLoad"/></draw:frame></text:p>
      <text:p text:style-name="P1"/>
      <text:p text:style-name="P1"/>
      <text:p text:style-name="P1"/>
      <text:p text:style-name="P2">Augustów, dn. <text:span text:style-name="T5">15</text:span> <text:span text:style-name="T8">stycznia</text:span> 20<text:span text:style-name="T8">20</text:span> r.</text:p>
      <text:p text:style-name="P2"/>
      <text:p text:style-name="P2"/>
      <text:p text:style-name="P3">INFORMACJA Z OTWARCIA OFERT</text:p>
      <text:p text:style-name="P3"/>
      <text:p text:style-name="P3"/>
      <text:p text:style-name="P4">Dotyczy : <text:span text:style-name="T1">„Remont i modernizacja budynku po byłym internacie Zespołu Szkół Zawodowych oraz zmiana sposobu jego użytkowania na zakład leczniczo-opiekuńczy SPZZOD w Augustowie” Nr projektu WND-RPPD.08.04.01-20-0072/18 </text:span><text:span text:style-name="T2">numer referencyjny </text:span><text:span text:style-name="T4">14</text:span><text:span text:style-name="T2">/ZP/20</text:span><text:span text:style-name="T4">19</text:span></text:p>
      <text:p text:style-name="P4"/>
      <text:p text:style-name="P4"/>
      <text:p text:style-name="P5"><text:tab/>W dniu <text:span text:style-name="T5">14</text:span> <text:span text:style-name="T8">stycznia</text:span> 20<text:span text:style-name="T8">20</text:span> r. o godzinie 14:10 Komisja Przetargowa przystąpiła do otwarcia <text:span text:style-name="T8">2</text:span> ofert, które wpłynęły do terminu składania ofert. Przed otwarciem ofert Zamawiający podał, iż na sfinansowanie przedmiotu zamówienia zamierza przeznaczyć kwotę 2 <text:span text:style-name="T5">501 208,21</text:span> zł brutto ( słownie : dwa miliony <text:span text:style-name="T5">pięćset jeden tysięcy</text:span> 2<text:span text:style-name="T5">1</text:span>/100 zł ).</text:p>
      <text:p text:style-name="P4"/>
      <text:p text:style-name="P7"/>
      <text:p text:style-name="P8">Oferta nr <text:span text:style-name="T8">1</text:span> – <text:span text:style-name="T7">PHU MARTA MACHAJ, ul. Kościuszki 24, lok. 1, 19-300 Ełk </text:span><text:s/>– <text:span text:style-name="T6">2 499 000,00 zł brutto ( słownie : dwa miliony czterysta dziewięćdziesiąt dziewięć tysięcy 00/100 zł ), 5 lat gwarancji i rękojmi na wykonane roboty budowlane.</text:span></text:p>
      <text:p text:style-name="P8"/>
      <text:p text:style-name="P5">Oferta nr <text:span text:style-name="T5">2</text:span> – Zakład Ogólnobudowlany Andrzej Sitkowski, ul. Pogodna 44, 16-400 Suwałki – 2 <text:span text:style-name="T8">365 200,00 </text:span>zł brutto ( słownie : dwa miliony <text:span text:style-name="T8">trzysta sześćdziesiąt pięć tysięcy dwieście</text:span> <text:span text:style-name="T6">0</text:span>0/10<text:span text:style-name="T6">0 zł ), 5 lat <text:s/>gwarancji i rękojmi na wykonane roboty budowlane.</text:span></text:p>
      <text:p text:style-name="P4"/>
      <text:p text:style-name="P7"/>
      <text:p text:style-name="P5">Na tym zakończono otwarcie ofert.</text:p>
      <text:p text:style-name="P4"/>
      <text:p text:style-name="P9">Dyrektor SPZZOD w Augustowie</text:p>
      <text:p text:style-name="P6"><text:span text:style-name="T5">Krystyna Wilczewska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8S</meta:editing-duration>
    <meta:editing-cycles>7</meta:editing-cycles>
    <meta:generator>OpenOfficePL_Standard_SE/2015.6.8$Windows_x86 LibreOffice_project/3fd416d4c6db7d3204c17ce57a1d70f6e531ee21</meta:generator>
    <dc:date>2020-01-15T11:38:04.811000000</dc:date>
    <meta:document-statistic meta:table-count="0" meta:image-count="1" meta:object-count="0" meta:page-count="1" meta:paragraph-count="9" meta:word-count="179" meta:character-count="1200" meta:non-whitespace-character-count="1021"/>
    <meta:user-defined meta:name="Info 1"/>
    <meta:user-defined meta:name="Info 2"/>
    <meta:user-defined meta:name="Info 3"/>
    <meta:user-defined meta:name="Info 4"/>
  </office:meta>
</office:document-meta>
</file>