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A1000000B3C300B2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0pt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ahoma1" fo:font-size="10pt" style:font-size-asian="8.75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ahoma1"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ahoma1" fo:font-size="10pt" fo:font-weight="normal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-asian="Times New Roman1" style:language-asian="pl" style:country-asian="PL" style:font-name-complex="Times New Roman1"/>
    </style:style>
    <style:style style:name="T2" style:family="text">
      <style:text-properties fo:color="#000000" style:font-name-asian="Times New Roman1" style:language-asian="pl" style:country-asian="PL" style:font-name-complex="Tahoma2"/>
    </style:style>
    <style:style style:name="T3" style:family="text">
      <style:text-properties fo:language="pl" fo:country="PL" style:font-name-asian="TimesNewRoman" style:font-name-complex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" text:anchor-type="char" svg:x="0.303cm" svg:y="-0.365cm" svg:width="15.993cm" svg:height="1.289cm" draw:z-index="0"><draw:image xlink:href="Pictures/10000000000008A1000000B3C300B2C3.jpg" xlink:type="simple" xlink:show="embed" xlink:actuate="onLoad"/></draw:frame></text:p>
      <text:p text:style-name="P1"/>
      <text:p text:style-name="P4">Augustów, dn. 21 stycznia 2020 r.</text:p>
      <text:p text:style-name="P1"/>
      <text:p text:style-name="P3"/>
      <text:p text:style-name="P8"/>
      <text:p text:style-name="P8"/>
      <text:p text:style-name="P7"/>
      <text:p text:style-name="P5">INFORMACJA Z OTWARCIA OFERT 1/ZP/2020</text:p>
      <text:p text:style-name="P5"/>
      <text:p text:style-name="P5"/>
      <text:p text:style-name="P6">Dotyczy : <text:span text:style-name="T3">pełnienie nadzoru inwestorskiego nad robotami budowlanymi realizowanymi w ramach zadania inwestycyjnego pn.:</text:span><text:span text:style-name="T1">„</text:span><text:span text:style-name="T2">Remont i modernizacja budynku po byłym internacie Zespołu Szkół Zawodowych oraz zmiana sposobu jego użytkowania na zakład leczniczo-opiekuńczy SPZZOD w Augustowie” </text:span><text:bookmark text:name="__DdeLink__572_853724828"/><text:span text:style-name="T2">Nr projektu WND-RPPD.08.04.01-20-0072/18</text:span></text:p>
      <text:p text:style-name="P6"/>
      <text:p text:style-name="P6"/>
      <text:p text:style-name="P6"><text:span text:style-name="T2"><text:tab/>Samodzielny Publiczny Zespół Zakładów Opieki Długoterminowej w Augustowie informuje, iż w wyniku ogłoszpnego zapytania ofertowego na pełnienie funkcji inspektora nadzoru nr referencyjny 1/ZP/2020 wpłynęła 1 oferta :</text:span></text:p>
      <text:p text:style-name="P6"><text:span text:style-name="T2">Usługi Inwestycyjne AMZ, ul. Skroniowa 4, 16-300 Augustów – kwota brutto 50 000,00 zł ( słownie : pięćdziesiąt tysięcy 00/100 zł ).</text:span></text:p>
      <text:p text:style-name="P6"/>
      <text:p text:style-name="P9">Dyrektor SPZZOD w Augustowie<text:tab/></text:p>
      <text:p text:style-name="P9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9S</meta:editing-duration>
    <meta:editing-cycles>6</meta:editing-cycles>
    <meta:generator>OpenOffice/4.1.5$Win32 OpenOffice.org_project/415m1$Build-9789</meta:generator>
    <dc:date>2020-01-21T10:45:47.07</dc:date>
    <meta:document-statistic meta:table-count="0" meta:image-count="1" meta:object-count="0" meta:page-count="1" meta:paragraph-count="7" meta:word-count="103" meta:character-count="791"/>
    <dc:creator>Elżbieta Bartnicka</dc:creator>
    <meta:user-defined meta:name="Info 1"/>
    <meta:user-defined meta:name="Info 2"/>
    <meta:user-defined meta:name="Info 3"/>
    <meta:user-defined meta:name="Info 4"/>
  </office:meta>
</office:document-meta>
</file>