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line-height="150%"/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1"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1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Tahom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gustów, dn. 21 stycznia 2020 r.</text:p>
      <text:p text:style-name="P9"/>
      <text:p text:style-name="P8"/>
      <text:p text:style-name="P7">INFORMACJA Z OTWARCIA OFERT 2/ZP/2020</text:p>
      <text:p text:style-name="P7"/>
      <text:p text:style-name="P6"/>
      <text:p text:style-name="P1">Dotyczy : „Świadczenie usług pralniczych dla <text:s/>Samodzielnego Publicznego Zespołu Zakładów Opieki Długoterminowej w Augustowie przy wykorzystaniu urządzeń pralniczych i transportu wykonawcy” numer referencyjny: 2/ZP/2020</text:p>
      <text:p text:style-name="P2"/>
      <text:p text:style-name="P3"><text:tab/>W dniu 17 stycznia 2020 r. O godzinie 14:10 Komisja Przetargowa przystapiła do otwarcia 2 ofert, które wpłynęły do terminu skladania ofert. Przed otwarciem ofert Zamawiający poinformował, iż na sfinansowanie zamówienia zamierza przeznaczyć kwotę 187 920,00 zł brutto ( słownie : sto osiemdziesiąt siedem tysięcy dziewięćset dwadzieścia 00/100 zł ).</text:p>
      <text:p text:style-name="P3"/>
      <text:p text:style-name="P3">Oferta nr 1 – Dorado, ul. Noniewicza 38 B, 16-400 Suwałki – kwota brutto 215 136,00 zł ( słownie : dwieście piętnaście tysięcy sto trzydzieści sześć 00/100 zł ), cena brutto za 1 kg prania 3,32 zł.</text:p>
      <text:p text:style-name="P3"/>
      <text:p text:style-name="P3">Oferta nr 2 – Pralnia Wodno – Chemiczna s.c., ul. Komunalna 3, 16-300 Augustów – kwota brutto <text:s text:c="11"/>187 920,00 zł ( słownie : sto osiemdziesiąt siedem tysięcy dziewięćset dwadzieścia 00/100 zł ), cena brutto za 1 kg prania 2,90 zł.</text:p>
      <text:p text:style-name="P3"/>
      <text:p text:style-name="P4">Dyrektor SPZZOD w Augustowie<text:tab/><text:tab/></text:p>
      <text:p text:style-name="P4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S</meta:editing-duration>
    <meta:editing-cycles>3</meta:editing-cycles>
    <meta:generator>OpenOffice/4.1.5$Win32 OpenOffice.org_project/415m1$Build-9789</meta:generator>
    <dc:date>2020-01-21T11:13:34.97</dc:date>
    <meta:document-statistic meta:table-count="0" meta:image-count="0" meta:object-count="0" meta:page-count="1" meta:paragraph-count="8" meta:word-count="168" meta:character-count="1122"/>
    <dc:creator>Elżbieta Bartnicka</dc:creator>
    <meta:user-defined meta:name="Info 1"/>
    <meta:user-defined meta:name="Info 2"/>
    <meta:user-defined meta:name="Info 3"/>
    <meta:user-defined meta:name="Info 4"/>
  </office:meta>
</office:document-meta>
</file>