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2c22" officeooo:paragraph-rsid="00152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12366-N-2020 z dnia 2020-02-13 r.</text:p>
      <text:p text:style-name="P1"/>
      <text:p text:style-name="P1">Samodzielny Publiczny Zespół Zakładów Opieki Długoterminowej: Dostawa wyposażenia dla Samodzielnego Publicznego Zespołu Zakładów Opieki Długoterminowej w Augustowie</text:p>
      <text:p text:style-name="P1">OGŁOSZENIE O ZAMÓWIENIU - Dostawy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Tak</text:p>
      <text:p text:style-name="P1"/>
      <text:p text:style-name="P1">Nazwa projektu lub programu</text:p>
      <text:p text:style-name="P1">„Współpraca na rzecz Wzmocnienia Transgranicznego Systemu Ochrony Zdrowia” LT-PL-3R-220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Zakładów Opieki Długoterminowej, krajowy numer identyfikacyjny 79100605600000, ul. ul. I Pułku Ułanów Krechowieckich <text:s/>17 , 16-300 <text:s/>Augustów, woj. podlaskie, państwo Polska, tel. 876 434 704, e-mail hospicjum@post.pl, faks 876 434 704.</text:p>
      <text:p text:style-name="P1">Adres strony internetowej (URL): bip.spzzod.st.augustow.wrotapodlasia.pl</text:p>
      <text:p text:style-name="P1"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</text:p>
      <text:p text:style-name="P1">I.3) WSPÓLNE UDZIELANIE ZAMÓWIENIA (jeżeli dotyczy):</text:p>
      <text:p text:style-name="P1"><text:soft-page-break/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Nie</text:p>
      <text:p text:style-name="P1">bip.spzzod.st.augustow.wrotapodlasia.pl</text:p>
      <text:p text:style-name="P1"/>
      <text:p text:style-name="P1">Adres strony internetowej, na której zamieszczona będzie specyfikacja istotnych warunków zamówienia</text:p>
      <text:p text:style-name="P1">Nie</text:p>
      <text:p text:style-name="P1">bip.spzzod.st.augustow.wrotapodlasia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Adres: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II.1) Nazwa nadana zamówieniu przez zamawiającego: Dostawa wyposażenia dla Samodzielnego Publicznego Zespołu Zakładów Opieki Długoterminowej w Augustowie</text:p>
      <text:p text:style-name="P1">Numer referencyjny: 3/ZP/2020</text:p>
      <text:p text:style-name="P1">Przed wszczęciem postępowania o udzielenie zamówienia przeprowadzono dialog techniczny</text:p>
      <text:p text:style-name="P1">Nie</text:p>
      <text:p text:style-name="P1"/>
      <text:p text:style-name="P1"><text:soft-page-break/>II.2) Rodzaj zamówienia: Dostawy</text:p>
      <text:p text:style-name="P1">II.3) Informacja o możliwości składania ofert częściowych</text:p>
      <text:p text:style-name="P1">Zamówienie podzielone jest na części:</text:p>
      <text:p text:style-name="P1">Tak</text:p>
      <text:p text:style-name="P1">Oferty lub wnioski o dopuszczenie do udziału w postępowaniu można składać w odniesieniu do:</text:p>
      <text:p text:style-name="P1">wszystkich części</text:p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Dostawa wyposażenia dla Samodzielnego Publicznego Zespołu Zakładów Opieki Długoterminowej w Augustowie o wartości szacunkowej zamówienia mniejszej niż kwoty określone w przepisach wydanych na podstawie art. 11 ust. 8</text:p>
      <text:p text:style-name="P1"/>
      <text:p text:style-name="P1">II.5) Główny kod CPV: 33100000-9</text:p>
      <text:p text:style-name="P1">Dodatkowe kody CPV:</text:p>
      <text:p text:style-name="P1">Kod CPV</text:p>
      <text:p text:style-name="P1">30213100-6</text:p>
      <text:p text:style-name="P1">30121430-6</text:p>
      <text:p text:style-name="P1">30191400-8</text:p>
      <text:p text:style-name="P1">39711130-9</text:p>
      <text:p text:style-name="P1">39113100-8</text:p>
      <text:p text:style-name="P1">32324600-6</text:p>
      <text:p text:style-name="P1">39192120-9</text:p>
      <text:p text:style-name="P1">39143112-4</text:p>
      <text:p text:style-name="P1">39150000-8</text:p>
      <text:p text:style-name="P1">33192000-2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ramowa lub okres, na który został ustanowiony dynamiczny system zakupów:</text:p>
      <text:p text:style-name="P1">miesiącach: <text:s text:c="3"/>lub dniach: 30</text:p>
      <text:p text:style-name="P1">lub</text:p>
      <text:p text:style-name="P1"><text:soft-page-break/>data rozpoczęcia: <text:s text:c="2"/>lub zakończenia:</text:p>
      <text:p text:style-name="P1"/>
      <text:p text:style-name="P1">II.9) Informacje dodatkowe: Dla zadania nr 2 ( meble w zabudowie ) termin dostawy do dnia 15 czerwca 2020 r.</text:p>
      <text:p text:style-name="P1">SEKCJA III: INFORMACJE O CHARAKTERZE PRAWNYM, EKONOMICZNYM, 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Określenie warunków:</text:p>
      <text:p text:style-name="P1">Informacje dodatkowe</text:p>
      <text:p text:style-name="P1">III.1.2) Sytuacja finansowa lub ekonomiczna</text:p>
      <text:p text:style-name="P1">Określenie warunków:</text:p>
      <text:p text:style-name="P1">Informacje dodatkowe</text:p>
      <text:p text:style-name="P1">III.1.3) Zdolność techniczna lub zawodowa</text:p>
      <text:p text:style-name="P1">Określenie warunków: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Nie Zamawiający przewiduje następujące fakultatywne podstawy wykluczeni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Zamawiający może zażądać od Wykonawcy, którego oferta została najwyżej oceniona kart katalogowych oferowanych produktów.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III.5.1) W ZAKRESIE SPEŁNIANIA WARUNKÓW UDZIAŁU W POSTĘPOWANIU:</text:p>
      <text:p text:style-name="P1"/>
      <text:p text:style-name="P1">III.5.2) W ZAKRESIE KRYTERIÓW SELEKCJI:</text:p>
      <text:p text:style-name="P1">III.6) WYKAZ OŚWIADCZEŃ LUB DOKUMENTÓW SKŁADANYCH PRZEZ WYKONAWCĘ W POSTĘPOWANIU NA WEZWANIE ZAMAWIAJACEGO W CELU POTWIERDZENIA <text:soft-page-break/>OKOLICZNOŚCI, O KTÓRYCH MOWA W ART. 25 UST. 1 PKT 2 USTAWY PZP</text:p>
      <text:p text:style-name="P1">III.7) INNE DOKUMENTY NIE WYMIENIONE W pkt III.3) - III.6)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Nie</text:p>
      <text:p text:style-name="P1">Informacja na temat wadium</text:p>
      <text:p text:style-name="P1"/>
      <text:p text:style-name="P1">IV.1.3) Przewiduje się udzielenie zaliczek na poczet wykonania zamówienia:</text:p>
      <text:p text:style-name="P1">Nie</text:p>
      <text:p text:style-name="P1"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Informacje dodatkowe:</text:p>
      <text:p text:style-name="P1"/>
      <text:p text:style-name="P1">IV.1.5.) Wymaga się złożenia oferty wariantowej:</text:p>
      <text:p text:style-name="P1">Nie</text:p>
      <text:p text:style-name="P1">Dopuszcza się złożenie oferty wariantowej</text:p>
      <text:p text:style-name="P1">Nie</text:p>
      <text:p text:style-name="P1">Złożenie oferty wariantowej dopuszcza się tylko z jednoczesnym złożeniem oferty zasadniczej: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/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Informacje dodatkowe:</text:p>
      <text:p text:style-name="P1"/>
      <text:p text:style-name="P1">W ramach umowy ramowej/dynamicznego systemu zakupów dopuszcza się złożenie ofert w formie katalogów elektronicznych:</text:p>
      <text:p text:style-name="P1"><text:soft-page-break/></text:p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ograniczony, negocjacje z ogłoszeniem) Nie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/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IV.2.2) Kryteria</text:p>
      <text:p text:style-name="P1">Kryteria<text:tab/>Znaczenie</text:p>
      <text:p text:style-name="P1">Cena<text:tab/>60,00</text:p>
      <text:p text:style-name="P1">Okres gwarancji<text:tab/>40,00</text:p>
      <text:p text:style-name="P1"/>
      <text:p text:style-name="P1">IV.2.3) Zastosowanie procedury, o której mowa w art. 24aa ust. 1 ustawy Pzp (przetarg nieograniczony)</text:p>
      <text:p text:style-name="P1">Tak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/>
      <text:p text:style-name="P1"/>
      <text:p text:style-name="P1">IV.3.2) Informacje na temat dialogu konkurencyjnego</text:p>
      <text:p text:style-name="P1"><text:soft-page-break/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 Nie</text:p>
      <text:p text:style-name="P1">Należy wskazać zakres, charakter zmian oraz warunki wprowadzenia zmian:</text:p>
      <text:p text:style-name="P1"/>
      <text:p text:style-name="P1">IV.6) INFORMACJE ADMINISTRACYJNE</text:p>
      <text:p text:style-name="P1"><text:soft-page-break/></text:p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Data: 2020-02-21, godzina: 08:00,</text:p>
      <text:p text:style-name="P1">Skrócenie terminu składania wniosków, ze względu na pilną potrzebę udzielenia zamówienia (przetarg nieograniczony, przetarg ograniczony, negocjacje z ogłoszeniem):</text:p>
      <text:p text:style-name="P1">Nie</text:p>
      <text:p text:style-name="P1">Wskazać powody:</text:p>
      <text:p text:style-name="P1"/>
      <text:p text:style-name="P1">Język lub języki, w jakich mogą być sporządzane oferty lub wnioski o dopuszczenie do udziału w postępowaniu</text:p>
      <text:p text:style-name="P1">&gt; polski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, które miały być przeznaczone na sfinansowanie całości lub części zamówienia: Nie</text:p>
      <text:p text:style-name="P1">IV.6.5) Informacje dodatkowe:</text:p>
      <text:p text:style-name="P1">ZAŁĄCZNIK I - INFORMACJE DOTYCZĄCE OFERT CZĘŚCIOWYCH</text:p>
      <text:p text:style-name="P1"/>
      <text:p text:style-name="P1"/>
      <text:p text:style-name="P1">Część nr:<text:tab/>1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afki czteroszufladowe meblowe - 3 sztuki, szafka na narzędzia dla konserwatora, fotele obrotowe - 2 sztuki, krzesła obrotowe - 2 sztuki, stoły konferencyjne - 14 sztuk, krzesła - 10 sztuk, fotele obrotowe - 3 sztuki, stolik, fotele - 2 szuki, regał do archiwum, fotele - 2 sztuki, stolik, wersalka, ławka drewniana - 2 sztuki, biurka - 6 sztuk, biurka - 2 sztuki, krzesła prysznicowe - 6 sztuk, szyna sufitowa</text:p>
      <text:p text:style-name="P1">2) Wspólny Słownik Zamówień(CPV): 39150000-8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2<text:tab/>Nazwa:<text:tab/>Wyposażenie</text:p>
      <text:p text:style-name="P1"><text:soft-page-break/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Meble w zabudowie - meble na dokumenty - 2 sztuki, meble na akcesoria do sprzątania, meble na leki i sprzęt, szafki kuchenne, szafa na ubrania i dokumenty</text:p>
      <text:p text:style-name="P1">2) Wspólny Słownik Zamówień(CPV): 39150000-8, 33192000-2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3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przęt medyczny różny - pulsoksymetr - 2 sztuki, lampa typu sollux, lampa typu sollux na statywie, aparat EKG - 2 sztuki, resuscytator silikonowy dla dorosłych - 2 sztuki, pompa strzykawkowa - 3 sztuki, pompa dojelitowa - 6 sztuk, materac przeciwodlezynowy - 17 sztuk, laryngoskop, termometr bezdotykowy - 6 sztuk, aparat RR - 6 sztuk, nożyce opatrunkowe - 8 sztuk, pęsety - 10 sztuk, kleszcze typu PEAN - 10 sztuk, ssak - 4 sztuki, koncetrator tlenu - 6 sztuk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<text:soft-page-break/>Część nr:<text:tab/>4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Respirator - 4 sztuki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5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Iluminatory - 2 sztuki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6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<text:soft-page-break/>budowlane:Niszczarka na dokumenty - 4 sztuki, laptop z oprogramowaniem - 3 sztuki, drukarka i ksero - 2 sztuki,</text:p>
      <text:p text:style-name="P1">2) Wspólny Słownik Zamówień(CPV): 30121430-6, 30191400-8, 30213100-6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7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Lodówko - chłodziarka - 3 sztuki, telewizor - 13 sztuk</text:p>
      <text:p text:style-name="P1">2) Wspólny Słownik Zamówień(CPV): 32324600-6, 39711130-9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8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Traktor do trawy wraz z pługiem do odśnieżania</text:p>
      <text:p text:style-name="P1">2) Wspólny Słownik Zamówień(CPV): 16311100-9,</text:p>
      <text:p text:style-name="P1"/>
      <text:p text:style-name="P1"><text:soft-page-break/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9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Łożka - 35 sztuk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Wyposażenie<text:tab/>40,00</text:p>
      <text:p text:style-name="P1"/>
      <text:p text:style-name="P1">6) INFORMACJE DODATKOWE:</text:p>
      <text:p text:style-name="P1"/>
      <text:p text:style-name="P1"/>
      <text:p text:style-name="P1">Część nr:<text:tab/>10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afki przyłóżkowe - 35 sztuk, szafki personelu - 35 sztuk</text:p>
      <text:p text:style-name="P1">2) Wspólny Słownik Zamówień(CPV): 33192000-2, 39150000-8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<text:soft-page-break/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>Część nr:<text:tab/>11<text:tab/>Nazwa:<text:tab/>Wyposażeni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Wózek kąpielowy - 4 sztuki, wózek do leków - 3 sztuki, wózek zabiegowy - 2 sztuki, wózek na zwłoki - 1 sztuka, dozownik do płynu dezynfekcyjnego - 40 sztuk, dozownik do mydła - 40 sztuk, koce - 50 sztuk</text:p>
      <text:p text:style-name="P1">2) Wspólny Słownik Zamówień(CPV): 33100000-9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Okres gwarancji<text:tab/>40,00</text:p>
      <text:p text:style-name="P1"/>
      <text:p text:style-name="P1">6) INFORMACJE DODATKOWE: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2-13T13:50:09.650000000</dc:date>
    <meta:document-statistic meta:table-count="0" meta:image-count="0" meta:object-count="0" meta:page-count="13" meta:paragraph-count="403" meta:word-count="3173" meta:character-count="24160" meta:non-whitespace-character-count="21377"/>
    <meta:user-defined meta:name="Info 1"/>
    <meta:user-defined meta:name="Info 2"/>
    <meta:user-defined meta:name="Info 3"/>
    <meta:user-defined meta:name="Info 4"/>
  </office:meta>
</office:document-meta>
</file>