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0FB600000787AA7E8CC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ahoma" fo:font-size="10pt" officeooo:rsid="00137af5" officeooo:paragraph-rsid="00137af5" style:font-size-asian="8.75pt" style:font-size-complex="10pt"/>
    </style:style>
    <style:style style:name="P3" style:family="paragraph" style:parent-style-name="Style10">
      <style:paragraph-properties fo:margin-left="0cm" fo:margin-right="0cm" fo:margin-top="0.441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style:font-name="Tahoma" fo:font-size="10pt" officeooo:rsid="0018b896" officeooo:paragraph-rsid="00137af5" style:font-size-asian="8.75pt" style:font-size-complex="10pt" fo:hyphenate="true" fo:hyphenation-remain-char-count="2" fo:hyphenation-push-char-count="2"/>
    </style:style>
    <style:style style:name="P4" style:family="paragraph" style:parent-style-name="Style10">
      <style:paragraph-properties fo:margin-left="0cm" fo:margin-right="0cm" fo:margin-top="0.441cm" fo:margin-bottom="0cm" style:contextual-spacing="false" fo:line-height="150%" fo:text-align="end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style:font-name="Tahoma" fo:font-size="10pt" officeooo:rsid="00137af5" officeooo:paragraph-rsid="00137af5" style:font-size-asian="8.75pt" style:font-size-complex="10pt" fo:hyphenate="true" fo:hyphenation-remain-char-count="2" fo:hyphenation-push-char-count="2"/>
    </style:style>
    <style:style style:name="T1" style:family="text">
      <style:text-properties officeooo:rsid="00137af5"/>
    </style:style>
    <style:style style:name="T2" style:family="text">
      <style:text-properties style:font-name="Tahoma" style:font-name-complex="Tahoma" style:font-weight-complex="bold"/>
    </style:style>
    <style:style style:name="T3" style:family="text">
      <style:text-properties style:font-name="Tahoma" officeooo:rsid="001a8767" style:font-name-complex="Tahoma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7.094cm" svg:height="3.399cm" draw:z-index="0"><draw:image xlink:href="Pictures/2000000100000FB600000787AA7E8CC9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ugustów, dn. 26 lutego 2020 r.</text:p>
      <text:p text:style-name="P2"/>
      <text:p text:style-name="P2"/>
      <text:p text:style-name="P2"/>
      <text:p text:style-name="P3"><text:span text:style-name="Font_20_Style26"><text:span text:style-name="T3">Dotyczy : </text:span></text:span><text:span text:style-name="Font_20_Style26"><text:span text:style-name="T2">Dostawa wyposażenia dla Samodzielnego Publicznego Zespołu Zakładów Opieki Długoterminowej w Augustowie w ramach projektu „Współpraca na rzecz Wzmocnienia Transgranicznego Systemu Ochrony Zdrowia” LT-PL-3R-220 </text:span></text:span><text:span text:style-name="Font_20_Style26"><text:span text:style-name="T3">nr referencyjny 3/ZP/2020</text:span></text:span></text:p>
      <text:p text:style-name="P3"/>
      <text:p text:style-name="P3"><text:tab/><text:span text:style-name="T1">W związku z wyrażeniem zgody przez Zamawiającego na wyłączenie z zadania nr 3 pozycji, 6, 7, 8 i 15 do odrębnego zadania prosimy Wykonawców, którzy będą składali ofertę na wszystkie pozycje w zadaniu nr 3 o wycenienie w formularzu ofertowym każdej pozycji odzielnie i podanie kwoty łącznej wszystkich wycenianych pozycji.</text:span></text:p>
      <text:p text:style-name="P3"/>
      <text:p text:style-name="P4">Dyrektor SPZZOD w Augustowie<text:tab/></text:p>
      <text:p text:style-name="P4">Krystyna Wilczewska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yle10" style:family="paragraph" style:parent-style-name="Standard">
      <style:paragraph-properties fo:margin-left="0cm" fo:margin-right="0cm" fo:line-height="0.445cm" fo:text-align="justify" style:justify-single-word="false" fo:orphans="0" fo:widows="0" fo:text-indent="-0.584cm" style:auto-text-indent="false" style:text-autospace="none"/>
    </style:style>
    <style:style style:name="Font_20_Style26" style:display-name="Font Style26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20-02-26T08:49:13.899000000</dc:date>
    <meta:document-statistic meta:table-count="0" meta:image-count="1" meta:object-count="0" meta:page-count="1" meta:paragraph-count="5" meta:word-count="90" meta:character-count="648" meta:non-whitespace-character-count="558"/>
    <meta:user-defined meta:name="Info 1"/>
    <meta:user-defined meta:name="Info 2"/>
    <meta:user-defined meta:name="Info 3"/>
    <meta:user-defined meta:name="Info 4"/>
  </office:meta>
</office:document-meta>
</file>