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94cm" fo:text-align="start" style:justify-single-word="false"/>
      <style:text-properties fo:font-weight="normal" fo:padding="0cm" fo:border="none"/>
    </style:style>
    <style:style style:name="P2" style:family="paragraph" style:parent-style-name="Text_20_body">
      <style:paragraph-properties fo:margin-top="0cm" fo:margin-bottom="0cm" style:contextual-spacing="false" style:line-height-at-least="0.794cm"/>
      <style:text-properties fo:font-weight="normal" fo:padding="0cm" fo:border="none"/>
    </style:style>
    <style:style style:name="P3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normal" fo:padding="0cm" fo:border="none"/>
    </style:style>
    <style:style style:name="P4" style:family="paragraph" style:parent-style-name="Text_20_body">
      <style:paragraph-properties fo:margin-top="0cm" fo:margin-bottom="0cm" style:contextual-spacing="false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style:contextual-spacing="false" style:line-height-at-least="0.794cm" fo:text-align="center" style:justify-single-word="false"/>
      <style:text-properties fo:font-size="14pt" fo:font-weight="bold" fo:padding="0cm" fo:border="none"/>
    </style:style>
    <style:style style:name="P6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bold" fo:padding="0cm" fo:border="none"/>
    </style:style>
    <style:style style:name="P7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style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officeooo:rsid="00026bd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<text:span text:style-name="T2">Og</text:span>łoszenie nr 540040850-N-2020 z dnia 05-03-2020 r.</text:p><text:p text:style-name="P5">Augustów:<text:line-break/>OGŁOSZENIE O ZMIANIE OGŁOSZENIA</text:p><text:p text:style-name="P7">OGŁOSZENIE DOTYCZY:</text:p><text:p text:style-name="P3">Ogłoszenia o zamówieniu</text:p><text:p text:style-name="P8">INFORMACJE O ZMIENIANYM OGŁOSZENIU</text:p><text:p text:style-name="P2"><text:span text:style-name="T1">Numer: </text:span>517399-N-2020<text:line-break/><text:span text:style-name="T1">Data: </text:span>27/02/2020</text:p><text:p text:style-name="P8">SEKCJA I: ZAMAWIAJĄCY</text:p><text:p text:style-name="P3">Samodzielny Publiczny Zespół Zakładów Opieki Długoterminowej, Krajowy numer identyfikacyjny 79100605600000, ul. ul. I Pułku Ułanów Krechowieckich  17, 16-300  Augustów, woj. podlaskie, państwo Polska, tel. 876 434 704, e-mail hospicjum@post.pl, faks 876 434 704.<text:line-break/>Adres strony internetowej (url):</text:p><text:p text:style-name="P8">SEKCJA II: ZMIANY W OGŁOSZENIU</text:p><text:p text:style-name="P6">II.1) Tekst, który należy zmienić:</text:p><text:p text:style-name="P1"><text:span text:style-name="T1">Miejsce, w którym znajduje się zmieniany tekst:</text:span><text:line-break/><text:span text:style-name="T1">Numer sekcji: </text:span>IV<text:line-break/><text:span text:style-name="T1">Punkt: </text:span>6.2)<text:line-break/><text:span text:style-name="T1">W ogłoszeniu jest: </text:span>Termin składania ofert lub wniosków o dopuszczenie do udziału w postępowaniu: Data: 2020-03-06, godzina: 14:00,<text:line-break/><text:span text:style-name="T1">W ogłoszeniu powinno być: </text:span>Termin składania ofert lub wniosków o dopuszczenie do udziału w postępowaniu: Data: 2020-03-10, godzina: 14:00,</text:p></draw:text-box></draw:frame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OpenOfficePL_Standard_SE/2015.6.8$Windows_x86 LibreOffice_project/3fd416d4c6db7d3204c17ce57a1d70f6e531ee21</meta:generator>
    <dc:date>2020-03-05T13:44:19.502000000</dc:date>
    <meta:document-statistic meta:table-count="0" meta:image-count="0" meta:object-count="0" meta:page-count="1" meta:paragraph-count="12" meta:word-count="124" meta:character-count="931" meta:non-whitespace-character-count="815"/>
    <meta:user-defined meta:name="Info 1"/>
    <meta:user-defined meta:name="Info 2"/>
    <meta:user-defined meta:name="Info 3"/>
    <meta:user-defined meta:name="Info 4"/>
  </office:meta>
</office:document-meta>
</file>