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/>
    <style:font-face style:name="Tahoma1" svg:font-family="Tahoma" style:font-family-generic="roman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9cm" fo:margin-right="0.39cm" fo:margin-top="0.067cm" fo:margin-bottom="0cm" style:contextual-spacing="false" fo:line-height="150%" fo:text-align="justify" style:justify-single-word="false" fo:text-indent="0cm" style:auto-text-indent="false"/>
      <style:text-properties fo:font-weight="normal" officeooo:paragraph-rsid="0008dec6" style:font-weight-asian="normal" style:font-weight-complex="normal"/>
    </style:style>
    <style:style style:name="P2" style:family="paragraph" style:parent-style-name="Standard">
      <style:paragraph-properties fo:margin-left="0.639cm" fo:margin-right="0.39cm" fo:margin-top="0.067cm" fo:margin-bottom="0cm" style:contextual-spacing="false" fo:line-height="150%" fo:text-align="justify" style:justify-single-word="false" fo:text-indent="0cm" style:auto-text-indent="false"/>
      <style:text-properties fo:color="#000000" style:font-name="Tahoma1" fo:font-size="10pt" fo:font-weight="normal" officeooo:paragraph-rsid="0008dec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paragraph-rsid="00136942"/>
    </style:style>
    <style:style style:name="P4" style:family="paragraph" style:parent-style-name="Standard">
      <style:paragraph-properties fo:margin-left="0.639cm" fo:margin-right="0.39cm" fo:margin-top="0.067cm" fo:margin-bottom="0cm" style:contextual-spacing="false" fo:line-height="150%" fo:text-align="justify" style:justify-single-word="false" fo:text-indent="0cm" style:auto-text-indent="false"/>
      <style:text-properties fo:font-weight="normal" officeooo:paragraph-rsid="00136942" style:font-weight-asian="normal" style:font-weight-complex="normal"/>
    </style:style>
    <style:style style:name="P5" style:family="paragraph" style:parent-style-name="Standard">
      <style:paragraph-properties fo:margin-left="0.639cm" fo:margin-right="0.39cm" fo:margin-top="0.067cm" fo:margin-bottom="0cm" style:contextual-spacing="false" fo:line-height="150%" fo:text-align="justify" style:justify-single-word="false" fo:text-indent="0cm" style:auto-text-indent="false"/>
      <style:text-properties fo:font-weight="normal" officeooo:paragraph-rsid="0015bffb" style:font-weight-asian="normal" style:font-weight-complex="normal"/>
    </style:style>
    <style:style style:name="P6" style:family="paragraph" style:parent-style-name="Standard">
      <style:paragraph-properties fo:margin-left="0.639cm" fo:margin-right="0.39cm" fo:margin-top="0.067cm" fo:margin-bottom="0cm" style:contextual-spacing="false" fo:line-height="150%" fo:text-align="end" style:justify-single-word="false" fo:text-indent="0cm" style:auto-text-indent="false"/>
      <style:text-properties fo:font-weight="normal" officeooo:paragraph-rsid="0015bffb" style:font-weight-asian="normal" style:font-weight-complex="normal"/>
    </style:style>
    <style:style style:name="T1" style:family="text">
      <style:text-properties fo:color="#000000" style:font-name="Tahoma1" fo:font-size="10pt" style:font-size-asian="10pt" style:font-size-complex="10pt"/>
    </style:style>
    <style:style style:name="T2" style:family="text">
      <style:text-properties fo:color="#000000" style:font-name="Tahoma1" fo:font-size="10pt" fo:font-weight="normal" officeooo:rsid="0008dec6" style:font-size-asian="10pt" style:font-weight-asian="normal" style:font-size-complex="10pt"/>
    </style:style>
    <style:style style:name="T3" style:family="text">
      <style:text-properties style:font-name="Tahoma" fo:font-size="10pt" officeooo:rsid="0008dec6" style:font-size-asian="8.75pt" style:font-size-complex="10pt"/>
    </style:style>
    <style:style style:name="T4" style:family="text">
      <style:text-properties style:font-name="Tahoma" fo:font-size="10pt" officeooo:rsid="0015bffb" style:font-size-asian="8.75pt" style:font-size-complex="10pt"/>
    </style:style>
    <style:style style:name="T5" style:family="text">
      <style:text-properties officeooo:rsid="00136942"/>
    </style:style>
    <style:style style:name="T6" style:family="text">
      <style:text-properties style:font-name="Tahoma2" officeooo:rsid="0008dec6" style:font-name-complex="Tahoma3" style:font-weight-complex="bold"/>
    </style:style>
    <style:style style:name="T7" style:family="text">
      <style:text-properties style:font-name="Tahoma2" officeooo:rsid="00136942" style:font-name-complex="Tahoma3" style:font-weight-complex="bold"/>
    </style:style>
    <style:style style:name="T8" style:family="text">
      <style:text-properties style:font-name="Tahoma2" officeooo:rsid="0015bffb" style:font-name-complex="Tahoma3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Augustów, dn. </text:span><text:span text:style-name="T4">11</text:span><text:span text:style-name="T3"> marca 2020 r.</text:span></text:p>
      <text:p text:style-name="P3"/>
      <text:p text:style-name="P3"/>
      <text:p text:style-name="P3"><text:span text:style-name="T2"/></text:p>
      <text:p text:style-name="P2"><text:tab/><text:span text:style-name="T5">Dotyczy postępowania przetargowego na : </text:span>„Świadczenie usługi odbioru odpadów niebezpiecznych z Samodzielnego Publicznego Zespołu Zakładów Opieki Długoterminowej <text:s/>w Augustowie” nr referencyjny 4/ZP/2020</text:p>
      <text:p text:style-name="P1"/>
      <text:p text:style-name="P4"><text:span text:style-name="T1"><text:tab/></text:span><text:span text:style-name="Font_20_Style26"><text:span text:style-name="T6">W dniu </text:span></text:span><text:span text:style-name="Font_20_Style26"><text:span text:style-name="T7">10</text:span></text:span><text:span text:style-name="Font_20_Style26"><text:span text:style-name="T6"> </text:span></text:span><text:span text:style-name="Font_20_Style26"><text:span text:style-name="T7">marca</text:span></text:span><text:span text:style-name="Font_20_Style26"><text:span text:style-name="T6"> 2020 r. o godzinie </text:span></text:span><text:span text:style-name="Font_20_Style26"><text:span text:style-name="T7">14</text:span></text:span><text:span text:style-name="Font_20_Style26"><text:span text:style-name="T6">:1</text:span></text:span><text:span text:style-name="Font_20_Style26"><text:span text:style-name="T7">5</text:span></text:span><text:span text:style-name="Font_20_Style26"><text:span text:style-name="T6"> Komisja Przetargowa dokonała otwarcia </text:span></text:span><text:span text:style-name="Font_20_Style26"><text:span text:style-name="T7">2</text:span></text:span><text:span text:style-name="Font_20_Style26"><text:span text:style-name="T6"> ofert, które wpłynęły do terminu składania ofert. Zamawiający podał, iż na sfinansowanie <text:s/>zamówienia </text:span></text:span><text:span text:style-name="Font_20_Style26"><text:span text:style-name="T7">zamierza przeznaczyć </text:span></text:span><text:span text:style-name="Font_20_Style26"><text:span text:style-name="T8">kwotę 134 860,00 zł brutto.</text:span></text:span></text:p>
      <text:p text:style-name="P4"/>
      <text:p text:style-name="P5"><text:span text:style-name="Font_20_Style26"><text:span text:style-name="T8">Oferta nr 1 – EMKA S.A., ul. Jaktorowska 15 a, 96-300 Żyrardów – 211 852,80 zł brutto, cena jednostkowa za 1 kg – 8,00 zł netto.</text:span></text:span></text:p>
      <text:p text:style-name="P5"/>
      <text:p text:style-name="P5"><text:span text:style-name="Font_20_Style26"><text:span text:style-name="T8">Oferta nr 2 – MPO Sp. z o.o., ul. 42 Pułku Piechoty 48, 15-950 Białystok – 198 612,00 zł brutto, cena jednostkowa za 1 kg – 7,50 zł netto.</text:span></text:span></text:p>
      <text:p text:style-name="P5"/>
      <text:p text:style-name="P6"><text:span text:style-name="Font_20_Style26"><text:span text:style-name="T8">Dyrektor SPZZOD w Augustowie<text:tab/><text:tab/></text:span></text:span></text:p>
      <text:p text:style-name="P6"><text:span text:style-name="Font_20_Style26"><text:span text:style-name="T8">Krystyna Wilczewska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4" svg:font-family="Tahoma"/>
    <style:font-face style:name="Tahoma1" svg:font-family="Tahoma" style:font-family-generic="roman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8S</meta:editing-duration>
    <meta:editing-cycles>4</meta:editing-cycles>
    <meta:generator>OpenOfficePL_Standard_SE/2015.6.8$Windows_x86 LibreOffice_project/3fd416d4c6db7d3204c17ce57a1d70f6e531ee21</meta:generator>
    <dc:date>2020-03-11T08:31:06.270000000</dc:date>
    <meta:document-statistic meta:table-count="0" meta:image-count="0" meta:object-count="0" meta:page-count="1" meta:paragraph-count="7" meta:word-count="117" meta:character-count="780" meta:non-whitespace-character-count="655"/>
    <meta:user-defined meta:name="Info 1"/>
    <meta:user-defined meta:name="Info 2"/>
    <meta:user-defined meta:name="Info 3"/>
    <meta:user-defined meta:name="Info 4"/>
  </office:meta>
</office:document-meta>
</file>