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52731-N-2020 z dnia 24-03-2020 r. </text:p>
      <text:p text:style-name="P1">Augustów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25388-N-2020 <text:line-break/><text:span text:style-name="T1">Data: </text:span>19/03/2020 </text:p>
      <text:p text:style-name="P2"><text:span text:style-name="T2">SEKCJA I: ZAMAWIAJĄCY</text:span> </text:p>
      <text:p text:style-name="P5">Samodzielny Publiczny Zespół Zakładów Opieki Długoterminowej, Krajowy numer identyfikacyjny 79100605600000, ul. ul. I Pułku Ułanów Krechowieckich  17, 16-300  Augustów, woj. podlaskie, państwo Polska, tel. 876 434 704, e-mail hospicjum@post.pl, faks 876 434 704. <text:line-break/>Adres strony internetowej (url):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u o dopuszczenie do udziału w postępowaniu : Data : 2020-03-27, godzina 10:00 <text:line-break/><text:span text:style-name="T1">W ogłoszeniu powinno być: </text:span>Termin składania ofert lub wniosku o dopuszczenie do udziału w postępowaniu : Data : 2020-04-02, godzina 14: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20-03-24T13:21:57.84</dc:date>
    <meta:document-statistic meta:table-count="0" meta:image-count="0" meta:object-count="0" meta:page-count="1" meta:paragraph-count="11" meta:word-count="128" meta:character-count="945"/>
    <dc:creator>Elżbieta Bartnicka</dc:creator>
    <meta:user-defined meta:name="Info 1"/>
    <meta:user-defined meta:name="Info 2"/>
    <meta:user-defined meta:name="Info 3"/>
    <meta:user-defined meta:name="Info 4"/>
  </office:meta>
</office:document-meta>
</file>