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weight="bold" officeooo:paragraph-rsid="001ef84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ahoma" fo:font-size="10pt" fo:language="pl" fo:country="PL" fo:font-weight="bold" officeooo:paragraph-rsid="001ef844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weight="bold" officeooo:rsid="001ef844" officeooo:paragraph-rsid="001ef844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weight="normal" officeooo:rsid="001ef844" officeooo:paragraph-rsid="001ef84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size="10pt" officeooo:paragraph-rsid="001ef844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ef844"/>
    </style:style>
    <style:style style:name="P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ahoma" fo:font-size="10pt" officeooo:paragraph-rsid="001ef844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0pt" fo:language="pl" fo:country="PL" fo:font-weight="bold" officeooo:rsid="001ef844" officeooo:paragraph-rsid="001ef844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style:font-name="Tahoma" fo:font-size="10pt" fo:language="pl" fo:country="PL" fo:font-weight="normal" officeooo:rsid="001f2b2c" officeooo:paragraph-rsid="001f2b2c" style:font-size-asian="10pt" style:font-weight-asian="normal" style:font-size-complex="10pt" style:font-weight-complex="normal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fo:language="pl" fo:country="P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gustów, dn. 30 marca 2020 r.</text:p>
      <text:p text:style-name="P5"/>
      <text:p text:style-name="P5"/>
      <text:p text:style-name="P2">Wszyscy Wykonawcy<text:tab/><text:tab/></text:p>
      <text:p text:style-name="P2">postępowania 5/ZP/2020<text:tab/><text:tab/></text:p>
      <text:p text:style-name="P2"/>
      <text:p text:style-name="P6"><text:span text:style-name="Domyślna_20_czcionka_20_akapitu"><text:span text:style-name="T1">dotyczy:</text:span></text:span><text:span text:style-name="Domyślna_20_czcionka_20_akapitu"><text:span text:style-name="T2"> </text:span></text:span><text:span text:style-name="Domyślna_20_czcionka_20_akapitu"><text:span text:style-name="T1">przetargu nieograniczonego</text:span></text:span><text:span text:style-name="Domyślna_20_czcionka_20_akapitu"><text:span text:style-name="T2"> </text:span></text:span><text:span text:style-name="Domyślna_20_czcionka_20_akapitu"><text:span text:style-name="T1">na„Dostawę</text:span></text:span><text:span text:style-name="Domyślna_20_czcionka_20_akapitu"><text:span text:style-name="T2"> </text:span></text:span><text:span text:style-name="Domyślna_20_czcionka_20_akapitu"><text:span text:style-name="T1">sprzętu medycznego jednorazowego użytku</text:span></text:span><text:span text:style-name="Domyślna_20_czcionka_20_akapitu"><text:span text:style-name="T2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opatrunków na potrzeby Samodzielnego Publicznego Zespołu Zakładów Opieki</text:span></text:span><text:span text:style-name="Domyślna_20_czcionka_20_akapitu"><text:span text:style-name="T2"> <text:s text:c="57"/>d</text:span></text:span><text:span text:style-name="Domyślna_20_czcionka_20_akapitu"><text:span text:style-name="T1">ługoterminowej w Augustowie”; Nr referencyjny 5/ZP/2020</text:span></text:span></text:p>
      <text:p text:style-name="P1"/>
      <text:p text:style-name="P4">64. Pakiet V – rękawice niejałowe nitrylowe</text:p>
      <text:p text:style-name="P4">Prosimy o wyrażenie zgody na dopuszczenie opakowań a 200 szt. z jednoczesnym przeliczeniem ilości opakowań.</text:p>
      <text:p text:style-name="P4"/>
      <text:p text:style-name="P3">Zamawiający wyraża zgodę.</text:p>
      <text:p text:style-name="P3"/>
      <text:p text:style-name="P4">65. Pakiet V – rękawice winylowe latexowe</text:p>
      <text:p text:style-name="P4">Prosimy o wyjaśnienie czy mają to być rękawice pudrowane czy bezpudrowe ?</text:p>
      <text:p text:style-name="P4"/>
      <text:p text:style-name="P3">Mają być to rękawice bezpudrowe.</text:p>
      <text:p text:style-name="P3"/>
      <text:p text:style-name="P3"/>
      <text:p text:style-name="P9">Dyrektor SPZZOD w Augustowie<text:tab/></text:p>
      <text:p text:style-name="P9">Krystyna Wilczewska<text:tab/><text:tab/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OpenOfficePL_Standard_SE/2015.6.8$Windows_x86 LibreOffice_project/3fd416d4c6db7d3204c17ce57a1d70f6e531ee21</meta:generator>
    <dc:date>2020-03-30T11:39:21.811000000</dc:date>
    <meta:document-statistic meta:table-count="0" meta:image-count="0" meta:object-count="0" meta:page-count="1" meta:paragraph-count="12" meta:word-count="86" meta:character-count="720" meta:non-whitespace-character-count="579"/>
    <meta:user-defined meta:name="Info 1"/>
    <meta:user-defined meta:name="Info 2"/>
    <meta:user-defined meta:name="Info 3"/>
    <meta:user-defined meta:name="Info 4"/>
  </office:meta>
</office:document-meta>
</file>