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Tahoma" fo:font-size="10pt" style:font-size-asian="10pt" style:font-size-complex="10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 style:master-page-name="MP0">
      <style:paragraph-properties fo:line-height="150%" fo:text-align="end" style:justify-single-word="false" style:page-number="auto" fo:break-before="page"/>
      <style:text-properties style:font-name="Tahoma" fo:font-size="10pt" style:font-size-asian="10pt" style:font-size-complex="10pt"/>
    </style:style>
    <style:style style:name="P4" style:family="paragraph" style:parent-style-name="Standard">
      <style:paragraph-properties fo:line-height="150%" fo:text-align="end" style:justify-single-word="false"/>
      <style:text-properties style:font-name="Tahoma" fo:font-size="10pt" fo:language="pl" fo:country="PL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50%"/>
      <style:text-properties style:font-name="Tahoma" fo:font-size="10pt" style:font-size-asian="8.75pt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" fo:font-size="10pt" style:font-size-asian="8.75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0pt" officeooo:rsid="0011163b" officeooo:paragraph-rsid="0011163b" style:font-size-asian="8.75pt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ahoma" fo:font-size="10pt" officeooo:rsid="001325ec" officeooo:paragraph-rsid="001325ec" style:font-size-asian="8.75pt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ahoma" fo:font-size="10pt" officeooo:rsid="0013e968" officeooo:paragraph-rsid="0013e968" style:font-size-asian="8.75pt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ahoma" fo:font-size="10pt" officeooo:rsid="00150474" officeooo:paragraph-rsid="00150474" style:font-size-asian="8.75pt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ahoma" fo:font-size="10pt" officeooo:rsid="0015ca4e" officeooo:paragraph-rsid="0015ca4e" style:font-size-asian="8.75pt" style:font-size-complex="10pt"/>
    </style:style>
    <style:style style:name="P12" style:family="paragraph" style:parent-style-name="Standard">
      <style:paragraph-properties fo:line-height="150%" fo:text-align="end" style:justify-single-word="false"/>
      <style:text-properties style:font-name="Tahoma" fo:font-size="10pt" officeooo:rsid="0015ca4e" officeooo:paragraph-rsid="0015ca4e" style:font-size-asian="8.75pt" style:font-size-complex="10pt"/>
    </style:style>
    <style:style style:name="T1" style:family="text">
      <style:text-properties style:font-name="Tahoma" fo:font-size="10pt" style:font-size-asian="10pt" style:font-size-complex="10pt"/>
    </style:style>
    <style:style style:name="T2" style:family="text">
      <style:text-properties style:font-name="Tahoma" fo:font-size="10pt" fo:language="pl" fo:country="PL" style:font-size-asian="10pt" style:font-size-complex="10pt"/>
    </style:style>
    <style:style style:name="T3" style:family="text">
      <style:text-properties style:font-name="Tahoma" fo:font-size="10pt" fo:language="pl" fo:country="PL" officeooo:rsid="0011163b" style:font-size-asian="10pt" style:font-size-complex="10pt"/>
    </style:style>
    <style:style style:name="T4" style:family="text">
      <style:text-properties officeooo:rsid="0010907b"/>
    </style:style>
    <style:style style:name="T5" style:family="text">
      <style:text-properties officeooo:rsid="0011b464"/>
    </style:style>
    <style:style style:name="T6" style:family="text">
      <style:text-properties officeooo:rsid="0013e968"/>
    </style:style>
    <style:style style:name="T7" style:family="text">
      <style:text-properties officeooo:rsid="00150474"/>
    </style:style>
    <style:style style:name="T8" style:family="text">
      <style:text-properties officeooo:rsid="00155fd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ugustów, dn. <text:span text:style-name="T4">03</text:span> <text:span text:style-name="T4">kwietnia</text:span> 2020 r.</text:p>
      <text:p text:style-name="P1"/>
      <text:p text:style-name="P1"/>
      <text:p text:style-name="P4"/>
      <text:p text:style-name="P2"><text:span text:style-name="Domyślna_20_czcionka_20_akapitu"><text:span text:style-name="T1">dotyczy:</text:span></text:span><text:span text:style-name="Domyślna_20_czcionka_20_akapitu"><text:span text:style-name="T2"> </text:span></text:span><text:span text:style-name="Domyślna_20_czcionka_20_akapitu"><text:span text:style-name="T1">przetargu nieograniczonego</text:span></text:span><text:span text:style-name="Domyślna_20_czcionka_20_akapitu"><text:span text:style-name="T2"> </text:span></text:span><text:span text:style-name="Domyślna_20_czcionka_20_akapitu"><text:span text:style-name="T1">na„Dostawę</text:span></text:span><text:span text:style-name="Domyślna_20_czcionka_20_akapitu"><text:span text:style-name="T2"> </text:span></text:span><text:span text:style-name="Domyślna_20_czcionka_20_akapitu"><text:span text:style-name="T1">sprzętu medycznego jednorazowego użytku</text:span></text:span><text:span text:style-name="Domyślna_20_czcionka_20_akapitu"><text:span text:style-name="T2"> </text:span></text:span><text:span text:style-name="Domyślna_20_czcionka_20_akapitu"><text:span text:style-name="T1">i</text:span></text:span><text:span text:style-name="Domyślna_20_czcionka_20_akapitu"><text:span text:style-name="T2"> </text:span></text:span><text:span text:style-name="Domyślna_20_czcionka_20_akapitu"><text:span text:style-name="T1">opatrunków na potrzeby Samodzielnego Publicznego Zespołu Zakładów Opieki</text:span></text:span><text:span text:style-name="Domyślna_20_czcionka_20_akapitu"><text:span text:style-name="T2"> <text:s text:c="57"/></text:span></text:span><text:span text:style-name="Domyślna_20_czcionka_20_akapitu"><text:span text:style-name="T3">D</text:span></text:span><text:span text:style-name="Domyślna_20_czcionka_20_akapitu"><text:span text:style-name="T1">ługoterminowej w Augustowie”; Nr referencyjny 5/ZP/2020</text:span></text:span></text:p>
      <text:p text:style-name="Standard"/>
      <text:p text:style-name="P5"/>
      <text:p text:style-name="P6"><text:tab/><text:span text:style-name="T4">W dniu 02 kwietnia 2020 r. o godzinie 14:15 w Samodzielnym Publicznym Zespole Zakładów Opieki Długoterminowej w Augustowie dokonano otwarcia 8 ofert, które wpłynęły do terminu składania ofert. Zamawiający poinformował, iż na sfinansowanie zamówienia zamierza przeznaczyć kwotę 230 000,00 zł brutto.</text:span></text:p>
      <text:p text:style-name="P6"/>
      <text:p text:style-name="P7">Oferta nr 1 – Bialmed Sp. <text:span text:style-name="T5">z</text:span> o.o., <text:span text:style-name="T5">ul. Kazimierowska 46/48/35, 02-546 Warszawa – Pakiet II – 127 332,00 zł, Pakiet III – 10 359,13, Pakiet III A ( poz. 1 – 9) – 10 613,38 zł, Pakiet III B ( poz. 12 ) - 864 zł, Pakiet VI – 33 333,12 zł.</text:span></text:p>
      <text:p text:style-name="P7"/>
      <text:p text:style-name="P8"><text:span text:style-name="T6">Oferta nr 2 - </text:span>SKAMEX Sp. z o.o., Sp.k., ul. Częstochowska 38/52, 93-121 Łódź – Pakiet IV – 75,60 zł, Pakiet V – 19 376,28 zł.</text:p>
      <text:p text:style-name="P8"/>
      <text:p text:style-name="P8"><text:span text:style-name="T6">Oferta nr 3 - </text:span>Toruńskie Zakłady Materiałów Opatrunkowych S.A., ul. Żółkiewskiego 20/26, 87-100 Toruń – <text:span text:style-name="T6">Pakiet I ( poz. 1 - 10 ) 11 188,80 zł, Pakiet IV – 81,65 zł, Pakiet V – 16 739,46 zł, VI – 35 106,48 zł.</text:span></text:p>
      <text:p text:style-name="P8"/>
      <text:p text:style-name="P9">Oferta nr 4 - J. Chodacki, A. Misztal "MEDICA" Sp. j., ul. Zawadzka 4 A, 59-300 Lubin – Pakiet III A ( poz. 1 – 9 ) - 8 938,03 zł, Pakiet III B ( poz. 12 ) - 799,20 zł.</text:p>
      <text:p text:style-name="P9"/>
      <text:p text:style-name="P9">Oferta nr 5 – MERCATOR MEDICAL S.A., Osiedle Karola <text:span text:style-name="T7">Szymanowskiego 19/14, 32-300 Wieliczka – Pakiet V – 20 637,07 zł.</text:span></text:p>
      <text:p text:style-name="P9"/>
      <text:p text:style-name="P10">Oferta nr 6 - Abena Polska, Łozienica Nowa A 15, 72-<text:span text:style-name="T8">100 Goleniów, Pakiet VI <text:s/>- 45 962,64 zł,.</text:span></text:p>
      <text:p text:style-name="P10"/>
      <text:p text:style-name="P11">Oferta nr 7 – MEDASEPT Sp. Z o.o., ul. Forteczna 19, 61-362 Poznań – Pakiet V – 19 267,20 zł.</text:p>
      <text:p text:style-name="P11"/>
      <text:p text:style-name="P11">Oferta nr 8 – SYMED S.C., Rynek 15, 36-020 Tyczyn – Pakiet I ( poz. 1 – 10 ) - 19 428,66 zł, Pakiet I ( poz. 11 ) - 2 419,20 zł, Pakiet IV – 134,57 zł, Pakiet V – 40 072,32 zł.</text:p>
      <text:p text:style-name="P11"/>
      <text:p text:style-name="P12">Dyrektor SPZZOD w Augustowie<text:tab/><text:tab/></text:p>
      <text:p text:style-name="P12">Krystyna Wilczewska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Standard_20__28_user_29_" style:display-name="Standard (user)" style:family="paragraph" style:parent-style-name="Standard">
      <style:paragraph-properties fo:hyphenation-ladder-count="no-limit" style:text-autospace="none"/>
      <style:text-properties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1M1S</meta:editing-duration>
    <meta:editing-cycles>6</meta:editing-cycles>
    <meta:generator>OpenOfficePL_Standard_SE/2015.6.8$Windows_x86 LibreOffice_project/3fd416d4c6db7d3204c17ce57a1d70f6e531ee21</meta:generator>
    <dc:date>2020-04-03T14:12:15.710000000</dc:date>
    <meta:document-statistic meta:table-count="0" meta:image-count="0" meta:object-count="0" meta:page-count="1" meta:paragraph-count="13" meta:word-count="313" meta:character-count="1872" meta:non-whitespace-character-count="1481"/>
    <meta:user-defined meta:name="Info 1"/>
    <meta:user-defined meta:name="Info 2"/>
    <meta:user-defined meta:name="Info 3"/>
    <meta:user-defined meta:name="Info 4"/>
  </office:meta>
</office:document-meta>
</file>