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1e6a" officeooo:paragraph-rsid="00051e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odzielny Publiczny Zespół Zakładów Opieki Długoterminowej: Dostawa wyposażenia dla Samodzielnego Publicznego Zespołu Zakładów Opieki Długoterminowej w Augustowie</text:p>
      <text:p text:style-name="P1">OGŁOSZENIE O ZAMÓWIENIU - Dostawy</text:p>
      <text:p text:style-name="P1">Zamieszczanie ogłoszenia: Zamieszczanie obowiązkowe</text:p>
      <text:p text:style-name="P1">Ogłoszenie dotyczy: Zamówienia publicznego</text:p>
      <text:p text:style-name="P1">Zamówienie dotyczy projektu lub programu współfinansowanego ze środków Unii Europejskiej</text:p>
      <text:p text:style-name="P1">Tak</text:p>
      <text:p text:style-name="P1"/>
      <text:p text:style-name="P1">Nazwa projektu lub programu</text:p>
      <text:p text:style-name="P1">Współpraca na rzecz Wzmocnienia Transgranicznego Systemu Opieki Zdrowotnej LT-PL-3R-220</text:p>
      <text:p text:style-name="P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p>
      <text:p text:style-name="P1">Nie</text:p>
      <text:p text:style-name="P1"/>
      <text:p text:style-name="P1">Należy podać minimalny procentowy wskaźnik zatrudnienia osób należących do jednej lub więcej kategorii, o których mowa w art. 22 ust. 2 ustawy Pzp, nie mniejszy niż 30%, osób zatrudnionych przez zakłady pracy chronionej lub wykonawców albo ich jednostki (w %)</text:p>
      <text:p text:style-name="P1">SEKCJA I: ZAMAWIAJĄCY</text:p>
      <text:p text:style-name="P1">Postępowanie przeprowadza centralny zamawiający</text:p>
      <text:p text:style-name="P1">Nie</text:p>
      <text:p text:style-name="P1">Postępowanie przeprowadza podmiot, któremu zamawiający powierzył/powierzyli przeprowadzenie postępowania</text:p>
      <text:p text:style-name="P1">Nie</text:p>
      <text:p text:style-name="P1">Informacje na temat podmiotu któremu zamawiający powierzył/powierzyli prowadzenie postępowania:</text:p>
      <text:p text:style-name="P1">Postępowanie jest przeprowadzane wspólnie przez zamawiających</text:p>
      <text:p text:style-name="P1">Nie</text:p>
      <text:p text:style-name="P1"/>
      <text:p text:style-name="P1">Jeżeli tak, należy wymienić zamawiających, którzy wspólnie przeprowadzają postępowanie oraz podać adresy ich siedzib, krajowe numery identyfikacyjne oraz osoby do kontaktów wraz z danymi do kontaktów:</text:p>
      <text:p text:style-name="P1"/>
      <text:p text:style-name="P1">Postępowanie jest przeprowadzane wspólnie z zamawiającymi z innych państw członkowskich Unii Europejskiej</text:p>
      <text:p text:style-name="P1">Nie</text:p>
      <text:p text:style-name="P1">W przypadku przeprowadzania postępowania wspólnie z zamawiającymi z innych państw członkowskich Unii Europejskiej – mające zastosowanie krajowe prawo zamówień publicznych:</text:p>
      <text:p text:style-name="P1">Informacje dodatkowe:</text:p>
      <text:p text:style-name="P1">I. 1) NAZWA I ADRES: Samodzielny Publiczny Zespół Zakładów Opieki Długoterminowej, krajowy numer identyfikacyjny 79100605600000, ul. ul. I Pułku Ułanów Krechowieckich <text:s/>17 , 16-300 <text:s/>Augustów, woj. podlaskie, państwo Polska, tel. 876 434 704, e-mail hospicjum@post.pl, faks 876 434 704.</text:p>
      <text:p text:style-name="P1">Adres strony internetowej (URL): bip.spzzod.st.augustow.wrotapodlasia.pl</text:p>
      <text:p text:style-name="P1">Adres profilu nabywcy:</text:p>
      <text:p text:style-name="P1">Adres strony internetowej pod którym można uzyskać dostęp do narzędzi i urządzeń lub formatów plików, które nie są ogólnie dostępne</text:p>
      <text:p text:style-name="P1">I. 2) RODZAJ ZAMAWIAJĄCEGO: Jednostki organizacyjne administracji samorządowej</text:p>
      <text:p text:style-name="P1">I.3) WSPÓLNE UDZIELANIE ZAMÓWIENIA (jeżeli dotyczy):</text:p>
      <text:p text:style-name="P1">Podział obowiązków między zamawiającymi w przypadku wspólnego przeprowadzania postępowania, w tym w przypadku wspólnego przeprowadzania postępowania z zamawiającymi z <text:soft-page-break/>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/text:p>
      <text:p text:style-name="P1">I.4) KOMUNIKACJA:</text:p>
      <text:p text:style-name="P1">Nieograniczony, pełny i bezpośredni dostęp do dokumentów z postępowania można uzyskać pod adresem (URL)</text:p>
      <text:p text:style-name="P1">Tak</text:p>
      <text:p text:style-name="P1">bip.spzzod.st.augustow.wrotapodlasia.pl</text:p>
      <text:p text:style-name="P1"/>
      <text:p text:style-name="P1">Adres strony internetowej, na której zamieszczona będzie specyfikacja istotnych warunków zamówienia</text:p>
      <text:p text:style-name="P1">Tak</text:p>
      <text:p text:style-name="P1">bip.spzzod.st.augustow.wrotapodlasia.pl</text:p>
      <text:p text:style-name="P1"/>
      <text:p text:style-name="P1">Dostęp do dokumentów z postępowania jest ograniczony - więcej informacji można uzyskać pod adresem</text:p>
      <text:p text:style-name="P1">Nie</text:p>
      <text:p text:style-name="P1"/>
      <text:p text:style-name="P1">Oferty lub wnioski o dopuszczenie do udziału w postępowaniu należy przesyłać:</text:p>
      <text:p text:style-name="P1">Elektronicznie</text:p>
      <text:p text:style-name="P1">Nie</text:p>
      <text:p text:style-name="P1">adres</text:p>
      <text:p text:style-name="P1"/>
      <text:p text:style-name="P1">Dopuszczone jest przesłanie ofert lub wniosków o dopuszczenie do udziału w postępowaniu w inny sposób:</text:p>
      <text:p text:style-name="P1">Nie</text:p>
      <text:p text:style-name="P1">Inny sposób:</text:p>
      <text:p text:style-name="P1"/>
      <text:p text:style-name="P1">Wymagane jest przesłanie ofert lub wniosków o dopuszczenie do udziału w postępowaniu w inny sposób:</text:p>
      <text:p text:style-name="P1">Nie</text:p>
      <text:p text:style-name="P1">Inny sposób:</text:p>
      <text:p text:style-name="P1"/>
      <text:p text:style-name="P1">Adres:</text:p>
      <text:p text:style-name="P1"/>
      <text:p text:style-name="P1">Komunikacja elektroniczna wymaga korzystania z narzędzi i urządzeń lub formatów plików, które nie są ogólnie dostępne</text:p>
      <text:p text:style-name="P1">Nie</text:p>
      <text:p text:style-name="P1">Nieograniczony, pełny, bezpośredni i bezpłatny dostęp do tych narzędzi można uzyskać pod adresem: (URL)</text:p>
      <text:p text:style-name="P1">SEKCJA II: PRZEDMIOT ZAMÓWIENIA</text:p>
      <text:p text:style-name="P1"/>
      <text:p text:style-name="P1">II.1) Nazwa nadana zamówieniu przez zamawiającego: Dostawa wyposażenia dla Samodzielnego Publicznego Zespołu Zakładów Opieki Długoterminowej w Augustowie</text:p>
      <text:p text:style-name="P1">Numer referencyjny: 6/ZP/2020</text:p>
      <text:p text:style-name="P1">Przed wszczęciem postępowania o udzielenie zamówienia przeprowadzono dialog techniczny</text:p>
      <text:p text:style-name="P1">Nie</text:p>
      <text:p text:style-name="P1"/>
      <text:p text:style-name="P1">II.2) Rodzaj zamówienia: Dostawy</text:p>
      <text:p text:style-name="P1">II.3) Informacja o możliwości składania ofert częściowych</text:p>
      <text:p text:style-name="P1"><text:soft-page-break/>Zamówienie podzielone jest na części:</text:p>
      <text:p text:style-name="P1">Tak</text:p>
      <text:p text:style-name="P1">Oferty lub wnioski o dopuszczenie do udziału w postępowaniu można składać w odniesieniu do:</text:p>
      <text:p text:style-name="P1">wszystkich części</text:p>
      <text:p text:style-name="P1">Zamawiający zastrzega sobie prawo do udzielenia łącznie następujących części lub grup części:</text:p>
      <text:p text:style-name="P1"/>
      <text:p text:style-name="P1">Maksymalna liczba części zamówienia, na które może zostać udzielone zamówienie jednemu wykonawcy:</text:p>
      <text:p text:style-name="P1"/>
      <text:p text:style-name="P1"/>
      <text:p text:style-name="P1"/>
      <text:p text:style-name="P1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Dostawa wyposażenia dla Samodzielnego Publicznego Zespołu Zakładów Opieki Długoterminowej w Augustowie o wartości szacunkowej zamówienia mniejszej niż kwoty określone w przepisach wydanych na podstawie art. 11 ust. 8</text:p>
      <text:p text:style-name="P1"/>
      <text:p text:style-name="P1">II.5) Główny kod CPV: 33100000-9</text:p>
      <text:p text:style-name="P1">Dodatkowe kody CPV:</text:p>
      <text:p text:style-name="P1">Kod CPV</text:p>
      <text:p text:style-name="P1">30213100-6</text:p>
      <text:p text:style-name="P1">30121430-6</text:p>
      <text:p text:style-name="P1">30191400-8</text:p>
      <text:p text:style-name="P1">39192120-9</text:p>
      <text:p text:style-name="P1">39143112-4</text:p>
      <text:p text:style-name="P1">39150000-8</text:p>
      <text:p text:style-name="P1">33192000-2</text:p>
      <text:p text:style-name="P1">39511000-7</text:p>
      <text:p text:style-name="P1"/>
      <text:p text:style-name="P1"/>
      <text:p text:style-name="P1">II.6) Całkowita wartość zamówienia (jeżeli zamawiający podaje informacje o wartości zamówienia):</text:p>
      <text:p text:style-name="P1">Wartość bez VAT:</text:p>
      <text:p text:style-name="P1">Waluta:</text:p>
      <text:p text:style-name="P1"/>
      <text:p text:style-name="P1">(w przypadku umów ramowych lub dynamicznego systemu zakupów – szacunkowa całkowita maksymalna wartość w całym okresie obowiązywania umowy ramowej lub dynamicznego systemu zakupów)</text:p>
      <text:p text:style-name="P1"/>
      <text:p text:style-name="P1">II.7) Czy przewiduje się udzielenie zamówień, o których mowa w art. 67 ust. 1 pkt 6 i 7 lub w art. 134 ust. 6 pkt 3 ustawy Pzp: Nie</text:p>
      <text:p text:style-name="P1">Określenie przedmiotu, wielkości lub zakresu oraz warunków na jakich zostaną udzielone zamówienia, o których mowa w art. 67 ust. 1 pkt 6 lub w art. 134 ust. 6 pkt 3 ustawy Pzp:</text:p>
      <text:p text:style-name="P1">II.8) Okres, w którym realizowane będzie zamówienie lub okres, na który została zawarta umowa ramowa lub okres, na który został ustanowiony dynamiczny system zakupów:</text:p>
      <text:p text:style-name="P1">miesiącach: <text:s text:c="3"/>lub dniach: 30</text:p>
      <text:p text:style-name="P1">lub</text:p>
      <text:p text:style-name="P1">data rozpoczęcia: <text:s text:c="2"/>lub zakończenia:</text:p>
      <text:p text:style-name="P1"/>
      <text:p text:style-name="P1">II.9) Informacje dodatkowe:</text:p>
      <text:p text:style-name="P1">SEKCJA III: INFORMACJE O CHARAKTERZE PRAWNYM, EKONOMICZNYM, <text:soft-page-break/>FINANSOWYM I TECHNICZNYM</text:p>
      <text:p text:style-name="P1">III.1) WARUNKI UDZIAŁU W POSTĘPOWANIU</text:p>
      <text:p text:style-name="P1">III.1.1) Kompetencje lub uprawnienia do prowadzenia określonej działalności zawodowej, o ile wynika to z odrębnych przepisów</text:p>
      <text:p text:style-name="P1">Określenie warunków:</text:p>
      <text:p text:style-name="P1">Informacje dodatkowe</text:p>
      <text:p text:style-name="P1">III.1.2) Sytuacja finansowa lub ekonomiczna</text:p>
      <text:p text:style-name="P1">Określenie warunków:</text:p>
      <text:p text:style-name="P1">Informacje dodatkowe</text:p>
      <text:p text:style-name="P1">III.1.3) Zdolność techniczna lub zawodowa</text:p>
      <text:p text:style-name="P1">Określenie warunków:</text:p>
      <text:p text:style-name="P1">Zamawiający wymaga od wykonawców wskazania w ofercie lub we wniosku o dopuszczenie do udziału w postępowaniu imion i nazwisk osób wykonujących czynności przy realizacji zamówienia wraz z informacją o kwalifikacjach zawodowych lub doświadczeniu tych osób:</text:p>
      <text:p text:style-name="P1">Informacje dodatkowe:</text:p>
      <text:p text:style-name="P1">III.2) PODSTAWY WYKLUCZENIA</text:p>
      <text:p text:style-name="P1">III.2.1) Podstawy wykluczenia określone w art. 24 ust. 1 ustawy Pzp</text:p>
      <text:p text:style-name="P1">III.2.2) Zamawiający przewiduje wykluczenie wykonawcy na podstawie art. 24 ust. 5 ustawy Pzp Nie Zamawiający przewiduje następujące fakultatywne podstawy wykluczenia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II.3) WYKAZ OŚWIADCZEŃ SKŁADANYCH PRZEZ WYKONAWCĘ W CELU WSTĘPNEGO POTWIERDZENIA, ŻE NIE PODLEGA ON WYKLUCZENIU ORAZ SPEŁNIA WARUNKI UDZIAŁU W POSTĘPOWANIU ORAZ SPEŁNIA KRYTERIA SELEKCJI</text:p>
      <text:p text:style-name="P1">Oświadczenie o niepodleganiu wykluczeniu oraz spełnianiu warunków udziału w postępowaniu</text:p>
      <text:p text:style-name="P1">Tak</text:p>
      <text:p text:style-name="P1">Oświadczenie o spełnianiu kryteriów selekcji</text:p>
      <text:p text:style-name="P1">Nie</text:p>
      <text:p text:style-name="P1">III.4) WYKAZ OŚWIADCZEŃ LUB DOKUMENTÓW , SKŁADANYCH PRZEZ WYKONAWCĘ W POSTĘPOWANIU NA WEZWANIE ZAMAWIAJACEGO W CELU POTWIERDZENIA OKOLICZNOŚCI, O KTÓRYCH MOWA W ART. 25 UST. 1 PKT 3 USTAWY PZP:</text:p>
      <text:p text:style-name="P1">III.5) WYKAZ OŚWIADCZEŃ LUB DOKUMENTÓW SKŁADANYCH PRZEZ WYKONAWCĘ W POSTĘPOWANIU NA WEZWANIE ZAMAWIAJACEGO W CELU POTWIERDZENIA OKOLICZNOŚCI, O KTÓRYCH MOWA W ART. 25 UST. 1 PKT 1 USTAWY PZP</text:p>
      <text:p text:style-name="P1">III.5.1) W ZAKRESIE SPEŁNIANIA WARUNKÓW UDZIAŁU W POSTĘPOWANIU:</text:p>
      <text:p text:style-name="P1"/>
      <text:p text:style-name="P1">III.5.2) W ZAKRESIE KRYTERIÓW SELEKCJI:</text:p>
      <text:p text:style-name="P1">III.6) WYKAZ OŚWIADCZEŃ LUB DOKUMENTÓW SKŁADANYCH PRZEZ WYKONAWCĘ W POSTĘPOWANIU NA WEZWANIE ZAMAWIAJACEGO W CELU POTWIERDZENIA OKOLICZNOŚCI, O KTÓRYCH MOWA W ART. 25 UST. 1 PKT 2 USTAWY PZP</text:p>
      <text:p text:style-name="P1">III.7) INNE DOKUMENTY NIE WYMIENIONE W pkt III.3) - III.6)</text:p>
      <text:p text:style-name="P1">SEKCJA IV: PROCEDURA</text:p>
      <text:p text:style-name="P1">IV.1) OPIS</text:p>
      <text:p text:style-name="P1">IV.1.1) Tryb udzielenia zamówienia: Przetarg nieograniczony</text:p>
      <text:p text:style-name="P1">IV.1.2) Zamawiający żąda wniesienia wadium:</text:p>
      <text:p text:style-name="P1">Nie</text:p>
      <text:p text:style-name="P1"><text:soft-page-break/>Informacja na temat wadium</text:p>
      <text:p text:style-name="P1"/>
      <text:p text:style-name="P1">IV.1.3) Przewiduje się udzielenie zaliczek na poczet wykonania zamówienia:</text:p>
      <text:p text:style-name="P1">Nie</text:p>
      <text:p text:style-name="P1">Należy podać informacje na temat udzielania zaliczek:</text:p>
      <text:p text:style-name="P1"/>
      <text:p text:style-name="P1">IV.1.4) Wymaga się złożenia ofert w postaci katalogów elektronicznych lub dołączenia do ofert katalogów elektronicznych:</text:p>
      <text:p text:style-name="P1">Nie</text:p>
      <text:p text:style-name="P1">Dopuszcza się złożenie ofert w postaci katalogów elektronicznych lub dołączenia do ofert katalogów elektronicznych:</text:p>
      <text:p text:style-name="P1">Nie</text:p>
      <text:p text:style-name="P1">Informacje dodatkowe:</text:p>
      <text:p text:style-name="P1"/>
      <text:p text:style-name="P1">IV.1.5.) Wymaga się złożenia oferty wariantowej:</text:p>
      <text:p text:style-name="P1">Nie</text:p>
      <text:p text:style-name="P1">Dopuszcza się złożenie oferty wariantowej</text:p>
      <text:p text:style-name="P1">Nie</text:p>
      <text:p text:style-name="P1">Złożenie oferty wariantowej dopuszcza się tylko z jednoczesnym złożeniem oferty zasadniczej:</text:p>
      <text:p text:style-name="P1">Nie</text:p>
      <text:p text:style-name="P1"/>
      <text:p text:style-name="P1">IV.1.6) Przewidywana liczba wykonawców, którzy zostaną zaproszeni do udziału w postępowaniu</text:p>
      <text:p text:style-name="P1">(przetarg ograniczony, negocjacje z ogłoszeniem, dialog konkurencyjny, partnerstwo innowacyjne)</text:p>
      <text:p text:style-name="P1">Liczba wykonawców <text:s/></text:p>
      <text:p text:style-name="P1">Przewidywana minimalna liczba wykonawców</text:p>
      <text:p text:style-name="P1">Maksymalna liczba wykonawców <text:s/></text:p>
      <text:p text:style-name="P1">Kryteria selekcji wykonawców:</text:p>
      <text:p text:style-name="P1"/>
      <text:p text:style-name="P1">IV.1.7) Informacje na temat umowy ramowej lub dynamicznego systemu zakupów:</text:p>
      <text:p text:style-name="P1">Umowa ramowa będzie zawarta:</text:p>
      <text:p text:style-name="P1"/>
      <text:p text:style-name="P1">Czy przewiduje się ograniczenie liczby uczestników umowy ramowej:</text:p>
      <text:p text:style-name="P1"/>
      <text:p text:style-name="P1">Przewidziana maksymalna liczba uczestników umowy ramowej:</text:p>
      <text:p text:style-name="P1"/>
      <text:p text:style-name="P1">Informacje dodatkowe:</text:p>
      <text:p text:style-name="P1"/>
      <text:p text:style-name="P1">Zamówienie obejmuje ustanowienie dynamicznego systemu zakupów:</text:p>
      <text:p text:style-name="P1"/>
      <text:p text:style-name="P1">Adres strony internetowej, na której będą zamieszczone dodatkowe informacje dotyczące dynamicznego systemu zakupów:</text:p>
      <text:p text:style-name="P1"/>
      <text:p text:style-name="P1">Informacje dodatkowe:</text:p>
      <text:p text:style-name="P1"/>
      <text:p text:style-name="P1">W ramach umowy ramowej/dynamicznego systemu zakupów dopuszcza się złożenie ofert w formie katalogów elektronicznych:</text:p>
      <text:p text:style-name="P1"/>
      <text:p text:style-name="P1">Przewiduje się pobranie ze złożonych katalogów elektronicznych informacji potrzebnych do sporządzenia ofert w ramach umowy ramowej/dynamicznego systemu zakupów:</text:p>
      <text:p text:style-name="P1"/>
      <text:p text:style-name="P1">IV.1.8) Aukcja elektroniczna</text:p>
      <text:p text:style-name="P1">Przewidziane jest przeprowadzenie aukcji elektronicznej (przetarg nieograniczony, przetarg <text:soft-page-break/>ograniczony, negocjacje z ogłoszeniem) Nie</text:p>
      <text:p text:style-name="P1">Należy podać adres strony internetowej, na której aukcja będzie prowadzona:</text:p>
      <text:p text:style-name="P1"/>
      <text:p text:style-name="P1">Należy wskazać elementy, których wartości będą przedmiotem aukcji elektronicznej:</text:p>
      <text:p text:style-name="P1">Przewiduje się ograniczenia co do przedstawionych wartości, wynikające z opisu przedmiotu zamówienia:</text:p>
      <text:p text:style-name="P1"/>
      <text:p text:style-name="P1">Należy podać, które informacje zostaną udostępnione wykonawcom w trakcie aukcji elektronicznej oraz jaki będzie termin ich udostępnienia:</text:p>
      <text:p text:style-name="P1">Informacje dotyczące przebiegu aukcji elektronicznej:</text:p>
      <text:p text:style-name="P1">Jaki jest przewidziany sposób postępowania w toku aukcji elektronicznej i jakie będą warunki, na jakich wykonawcy będą mogli licytować (minimalne wysokości postąpień):</text:p>
      <text:p text:style-name="P1">Informacje dotyczące wykorzystywanego sprzętu elektronicznego, rozwiązań i specyfikacji technicznych w zakresie połączeń:</text:p>
      <text:p text:style-name="P1">Wymagania dotyczące rejestracji i identyfikacji wykonawców w aukcji elektronicznej:</text:p>
      <text:p text:style-name="P1">Informacje o liczbie etapów aukcji elektronicznej i czasie ich trwania:</text:p>
      <text:p text:style-name="P1"/>
      <text:p text:style-name="P1">Czas trwania:</text:p>
      <text:p text:style-name="P1"/>
      <text:p text:style-name="P1">Czy wykonawcy, którzy nie złożyli nowych postąpień, zostaną zakwalifikowani do następnego etapu:</text:p>
      <text:p text:style-name="P1">Warunki zamknięcia aukcji elektronicznej:</text:p>
      <text:p text:style-name="P1"/>
      <text:p text:style-name="P1">IV.2) KRYTERIA OCENY OFERT</text:p>
      <text:p text:style-name="P1">IV.2.1) Kryteria oceny ofert:</text:p>
      <text:p text:style-name="P1">IV.2.2) Kryteria</text:p>
      <text:p text:style-name="P1">Kryteria<text:tab/>Znaczenie</text:p>
      <text:p text:style-name="P1">Cena<text:tab/>60,00</text:p>
      <text:p text:style-name="P1">Okres gwarancji<text:tab/>40,00</text:p>
      <text:p text:style-name="P1"/>
      <text:p text:style-name="P1">IV.2.3) Zastosowanie procedury, o której mowa w art. 24aa ust. 1 ustawy Pzp (przetarg nieograniczony)</text:p>
      <text:p text:style-name="P1">Nie</text:p>
      <text:p text:style-name="P1">IV.3) Negocjacje z ogłoszeniem, dialog konkurencyjny, partnerstwo innowacyjne</text:p>
      <text:p text:style-name="P1">IV.3.1) Informacje na temat negocjacji z ogłoszeniem</text:p>
      <text:p text:style-name="P1">Minimalne wymagania, które muszą spełniać wszystkie oferty:</text:p>
      <text:p text:style-name="P1"/>
      <text:p text:style-name="P1">Przewidziane jest zastrzeżenie prawa do udzielenia zamówienia na podstawie ofert wstępnych bez przeprowadzenia negocjacji</text:p>
      <text:p text:style-name="P1">Przewidziany jest podział negocjacji na etapy w celu ograniczenia liczby ofert:</text:p>
      <text:p text:style-name="P1">Należy podać informacje na temat etapów negocjacji (w tym liczbę etapów):</text:p>
      <text:p text:style-name="P1"/>
      <text:p text:style-name="P1">Informacje dodatkowe</text:p>
      <text:p text:style-name="P1"/>
      <text:p text:style-name="P1"/>
      <text:p text:style-name="P1">IV.3.2) Informacje na temat dialogu konkurencyjnego</text:p>
      <text:p text:style-name="P1">Opis potrzeb i wymagań zamawiającego lub informacja o sposobie uzyskania tego opisu:</text:p>
      <text:p text:style-name="P1"/>
      <text:p text:style-name="P1">Informacja o wysokości nagród dla wykonawców, którzy podczas dialogu konkurencyjnego przedstawili rozwiązania stanowiące podstawę do składania ofert, jeżeli zamawiający przewiduje nagrody:</text:p>
      <text:p text:style-name="P1"/>
      <text:p text:style-name="P1"><text:soft-page-break/>Wstępny harmonogram postępowania:</text:p>
      <text:p text:style-name="P1"/>
      <text:p text:style-name="P1">Podział dialogu na etapy w celu ograniczenia liczby rozwiązań:</text:p>
      <text:p text:style-name="P1">Należy podać informacje na temat etapów dialogu:</text:p>
      <text:p text:style-name="P1"/>
      <text:p text:style-name="P1"/>
      <text:p text:style-name="P1">Informacje dodatkowe:</text:p>
      <text:p text:style-name="P1"/>
      <text:p text:style-name="P1">IV.3.3) Informacje na temat partnerstwa innowacyjnego</text:p>
      <text:p text:style-name="P1">Elementy opisu przedmiotu zamówienia definiujące minimalne wymagania, którym muszą odpowiadać wszystkie oferty:</text:p>
      <text:p text:style-name="P1"/>
      <text:p text:style-name="P1">Podział negocjacji na etapy w celu ograniczeniu liczby ofert podlegających negocjacjom poprzez zastosowanie kryteriów oceny ofert wskazanych w specyfikacji istotnych warunków zamówienia:</text:p>
      <text:p text:style-name="P1"/>
      <text:p text:style-name="P1">Informacje dodatkowe:</text:p>
      <text:p text:style-name="P1"/>
      <text:p text:style-name="P1">IV.4) Licytacja elektroniczna</text:p>
      <text:p text:style-name="P1">Adres strony internetowej, na której będzie prowadzona licytacja elektroniczna:</text:p>
      <text:p text:style-name="P1">Adres strony internetowej, na której jest dostępny opis przedmiotu zamówienia w licytacji elektronicznej:</text:p>
      <text:p text:style-name="P1">Wymagania dotyczące rejestracji i identyfikacji wykonawców w licytacji elektronicznej, w tym wymagania techniczne urządzeń informatycznych:</text:p>
      <text:p text:style-name="P1">Sposób postępowania w toku licytacji elektronicznej, w tym określenie minimalnych wysokości postąpień:</text:p>
      <text:p text:style-name="P1">Informacje o liczbie etapów licytacji elektronicznej i czasie ich trwania:</text:p>
      <text:p text:style-name="P1">Czas trwania:</text:p>
      <text:p text:style-name="P1"/>
      <text:p text:style-name="P1">Wykonawcy, którzy nie złożyli nowych postąpień, zostaną zakwalifikowani do następnego etapu:</text:p>
      <text:p text:style-name="P1">Termin składania wniosków o dopuszczenie do udziału w licytacji elektronicznej:</text:p>
      <text:p text:style-name="P1">Data: godzina:</text:p>
      <text:p text:style-name="P1">Termin otwarcia licytacji elektronicznej:</text:p>
      <text:p text:style-name="P1">Termin i warunki zamknięcia licytacji elektronicznej:</text:p>
      <text:p text:style-name="P1"/>
      <text:p text:style-name="P1">Istotne dla stron postanowienia, które zostaną wprowadzone do treści zawieranej umowy w sprawie zamówienia publicznego, albo ogólne warunki umowy, albo wzór umowy:</text:p>
      <text:p text:style-name="P1"/>
      <text:p text:style-name="P1">Wymagania dotyczące zabezpieczenia należytego wykonania umowy:</text:p>
      <text:p text:style-name="P1"/>
      <text:p text:style-name="P1">Informacje dodatkowe:</text:p>
      <text:p text:style-name="P1">IV.5) ZMIANA UMOWY</text:p>
      <text:p text:style-name="P1">Przewiduje się istotne zmiany postanowień zawartej umowy w stosunku do treści oferty, na podstawie której dokonano wyboru wykonawcy: Tak</text:p>
      <text:p text:style-name="P1">Należy wskazać zakres, charakter zmian oraz warunki wprowadzenia zmian:</text:p>
      <text:p text:style-name="P1">Zamawiający przewiduje zmiany zapisów umowy dopuszczone w art. 144 ustawy Pzp.</text:p>
      <text:p text:style-name="P1">IV.6) INFORMACJE ADMINISTRACYJNE</text:p>
      <text:p text:style-name="P1"/>
      <text:p text:style-name="P1">IV.6.1) Sposób udostępniania informacji o charakterze poufnym (jeżeli dotyczy):</text:p>
      <text:p text:style-name="P1"/>
      <text:p text:style-name="P1">Środki służące ochronie informacji o charakterze poufnym</text:p>
      <text:p text:style-name="P1"/>
      <text:p text:style-name="P1">IV.6.2) Termin składania ofert lub wniosków o dopuszczenie do udziału w postępowaniu:</text:p>
      <text:p text:style-name="P1"><text:soft-page-break/>Data: 2020-05-15, godzina: 09:00,</text:p>
      <text:p text:style-name="P1">Skrócenie terminu składania wniosków, ze względu na pilną potrzebę udzielenia zamówienia (przetarg nieograniczony, przetarg ograniczony, negocjacje z ogłoszeniem):</text:p>
      <text:p text:style-name="P1">Nie</text:p>
      <text:p text:style-name="P1">Wskazać powody:</text:p>
      <text:p text:style-name="P1"/>
      <text:p text:style-name="P1">Język lub języki, w jakich mogą być sporządzane oferty lub wnioski o dopuszczenie do udziału w postępowaniu</text:p>
      <text:p text:style-name="P1">&gt; polski</text:p>
      <text:p text:style-name="P1">IV.6.3) Termin związania ofertą: do: okres w dniach: 30 (od ostatecznego terminu składania ofert)</text:p>
      <text:p text:style-name="P1">IV.6.4) Przewiduje się unieważnienie postępowania o udzielenie zamówienia, w przypadku nieprzyznania środków, które miały być przeznaczone na sfinansowanie całości lub części zamówienia: Nie</text:p>
      <text:p text:style-name="P1">IV.6.5) Informacje dodatkowe:</text:p>
      <text:p text:style-name="P1">ZAŁĄCZNIK I - INFORMACJE DOTYCZĄCE OFERT CZĘŚCIOWYCH</text:p>
      <text:p text:style-name="P1"/>
      <text:p text:style-name="P1"/>
      <text:p text:style-name="P1">Część nr:<text:tab/>1<text:tab/>Nazwa:<text:tab/>Sprzęt medyczny różny - 11 pozycji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Pulsoksymetry, lampy typu sollux, aparaty EKG, resuscytatory, laryngoskop, termometry bezkontaktowe, aparaty RR, narzędzia do opatrunków, pęsety chirurgiczne, kleszcze</text:p>
      <text:p text:style-name="P1">2) Wspólny Słownik Zamówień(CPV): 33100000-9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2<text:tab/>Nazwa:<text:tab/>Materac przeciwodleżynowy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Materace przeciwodleżynowe - 17 sztuk</text:p>
      <text:p text:style-name="P1">2) Wspólny Słownik Zamówień(CPV): 33100000-9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><text:soft-page-break/></text:p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3<text:tab/>Nazwa:<text:tab/>Ssak elektryczny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Ssak elektryczny - 4 sztuki</text:p>
      <text:p text:style-name="P1">2) Wspólny Słownik Zamówień(CPV): 33100000-9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Gwarancja<text:tab/>40,00</text:p>
      <text:p text:style-name="P1"/>
      <text:p text:style-name="P1">6) INFORMACJE DODATKOWE:</text:p>
      <text:p text:style-name="P1"/>
      <text:p text:style-name="P1"/>
      <text:p text:style-name="P1">Część nr:<text:tab/>4<text:tab/>Nazwa:<text:tab/>Koncetrator tlenu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Koncentrator tlenu - 6 sztuk</text:p>
      <text:p text:style-name="P1">2) Wspólny Słownik Zamówień(CPV): 33100000-9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<text:soft-page-break/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5<text:tab/>Nazwa:<text:tab/>Respirator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Respirator - 4 sztuki</text:p>
      <text:p text:style-name="P1">2) Wspólny Słownik Zamówień(CPV): 33100000-9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6<text:tab/>Nazwa:<text:tab/>Niszczarka na dokumenty, drukarka i ksero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Niszczarka na dokumenty - 4 sztuki, drukarka i ksero - 2 sztuki</text:p>
      <text:p text:style-name="P1">2) Wspólny Słownik Zamówień(CPV): 30191400-8, 30121430-6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<text:soft-page-break/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7<text:tab/>Nazwa:<text:tab/>Laptop z oprogramowaniem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Laptop z oprogramowaniem - 3 sztuki</text:p>
      <text:p text:style-name="P1">2) Wspólny Słownik Zamówień(CPV): 30213100-6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8<text:tab/>Nazwa:<text:tab/>Łóżka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Łóżka - 35 sztuk</text:p>
      <text:p text:style-name="P1">2) Wspólny Słownik Zamówień(CPV): 39192120-9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><text:soft-page-break/></text:p>
      <text:p text:style-name="P1"/>
      <text:p text:style-name="P1">Część nr:<text:tab/>9<text:tab/>Nazwa:<text:tab/>Szafki przyłóżkow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Szafki przyłóżkowe - 35 sztuk</text:p>
      <text:p text:style-name="P1">2) Wspólny Słownik Zamówień(CPV): 33192000-2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10<text:tab/>Nazwa:<text:tab/>Szafki personelu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Szafki personelu - 35 sztuk</text:p>
      <text:p text:style-name="P1">2) Wspólny Słownik Zamówień(CPV): 39150000-8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11<text:tab/>Nazwa:<text:tab/>Wózek kąpielowy</text:p>
      <text:p text:style-name="P1">1) Krótki opis przedmiotu zamówienia (wielkość, zakres, rodzaj i ilość dostaw, usług lub robót <text:soft-page-break/>budowlanych lub określenie zapotrzebowania i wymagań) a w przypadku partnerstwa innowacyjnego -określenie zapotrzebowania na innowacyjny produkt, usługę lub roboty budowlane:Wózek kąpielowy - 4 sztuki</text:p>
      <text:p text:style-name="P1">2) Wspólny Słownik Zamówień(CPV): 39150000-8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12<text:tab/>Nazwa:<text:tab/>Wózek do leków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Wózek do leków - 3 sztuki</text:p>
      <text:p text:style-name="P1">2) Wspólny Słownik Zamówień(CPV): 33192000-2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13<text:tab/>Nazwa:<text:tab/>Wózek zabiegowy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Wózek zabiegowy - 2 sztuki</text:p>
      <text:p text:style-name="P1">2) Wspólny Słownik Zamówień(CPV): 33192000-2,</text:p>
      <text:p text:style-name="P1"><text:soft-page-break/></text:p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14<text:tab/>Nazwa:<text:tab/>Wózek na zwłoki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Wózek na zwłoki - 1 sztuka</text:p>
      <text:p text:style-name="P1">2) Wspólny Słownik Zamówień(CPV): 33100000-9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15<text:tab/>Nazwa:<text:tab/>Dozowniki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Dozownik do płynu dezynfekcyjnego - 40 sztuk, dozownik do mydła - 40 sztuk</text:p>
      <text:p text:style-name="P1">2) Wspólny Słownik Zamówień(CPV): 33100000-9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><text:soft-page-break/></text:p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16<text:tab/>Nazwa:<text:tab/>Koc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koce - 50 sztuk</text:p>
      <text:p text:style-name="P1">2) Wspólny Słownik Zamówień(CPV): 39511000-7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20-05-05T10:09:30.998000000</dc:date>
    <meta:document-statistic meta:table-count="0" meta:image-count="0" meta:object-count="0" meta:page-count="15" meta:paragraph-count="481" meta:word-count="3436" meta:character-count="26424" meta:non-whitespace-character-count="23456"/>
    <meta:user-defined meta:name="Info 1"/>
    <meta:user-defined meta:name="Info 2"/>
    <meta:user-defined meta:name="Info 3"/>
    <meta:user-defined meta:name="Info 4"/>
  </office:meta>
</office:document-meta>
</file>